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d4f83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ed81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eb4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officeooo:rsid="003286a4"/>
    </style:style>
    <style:style style:name="T6" style:family="text">
      <style:text-properties officeooo:rsid="003ad46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d3ec6" style:font-weight-asian="bold"/>
    </style:style>
    <style:style style:name="T9" style:family="text">
      <style:text-properties fo:font-weight="bold" officeooo:rsid="002ddc62" style:font-weight-asian="bold"/>
    </style:style>
    <style:style style:name="T10" style:family="text">
      <style:text-properties fo:font-weight="bold" officeooo:rsid="003ad467" style:font-weight-asian="bold"/>
    </style:style>
    <style:style style:name="T11" style:family="text">
      <style:text-properties fo:font-weight="bold" officeooo:rsid="004d4f83" style:font-weight-asian="bold"/>
    </style:style>
    <style:style style:name="T12" style:family="text">
      <style:text-properties fo:font-weight="bold" officeooo:rsid="004dbfbe" style:font-weight-asian="bold"/>
    </style:style>
    <style:style style:name="T13" style:family="text">
      <style:text-properties fo:font-weight="bold" officeooo:rsid="004eb45c" style:font-weight-asian="bold"/>
    </style:style>
    <style:style style:name="T14" style:family="text">
      <style:text-properties fo:font-weight="bold" officeooo:rsid="004ed817" style:font-weight-asian="bold"/>
    </style:style>
    <style:style style:name="T15" style:family="text">
      <style:text-properties officeooo:rsid="0047dc41"/>
    </style:style>
    <style:style style:name="T16" style:family="text">
      <style:text-properties officeooo:rsid="004ad954"/>
    </style:style>
    <style:style style:name="T17" style:family="text">
      <style:text-properties officeooo:rsid="004cb6d9"/>
    </style:style>
    <style:style style:name="T18" style:family="text">
      <style:text-properties officeooo:rsid="004dbfbe"/>
    </style:style>
    <style:style style:name="T19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0" style:family="text">
      <style:text-properties style:use-window-font-color="true" fo:language="pt" fo:country="BR" officeooo:rsid="0043b512" style:font-name-asian="Times New Roman" style:language-asian="pt" style:country-asian="BR" style:font-name-complex="Arial1" style:language-complex="ar" style:country-complex="SA"/>
    </style:style>
    <style:style style:name="T21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font-size-asian="12pt"/>
    </style:style>
    <style:style style:name="T25" style:family="text">
      <style:text-properties officeooo:rsid="004eb45c"/>
    </style:style>
    <style:style style:name="T26" style:family="text">
      <style:text-properties fo:font-size="12pt"/>
    </style:style>
    <style:style style:name="T27" style:family="text">
      <style:text-properties style:font-size-asian="10.5pt"/>
    </style:style>
    <style:style style:name="T28" style:family="text">
      <style:text-properties style:font-weight-asian="normal"/>
    </style:style>
    <style:style style:name="T29" style:family="text">
      <style:text-properties style:font-size-complex="12pt"/>
    </style:style>
    <style:style style:name="T3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8">PEDID</text:span><text:span text:style-name="T7">O </text:span><text:span text:style-name="T8">DE PROVIDÊNCIAS </text:span><text:span text:style-name="T7">Nº </text:span><text:span text:style-name="T11">3</text:span><text:span text:style-name="T13">5</text:span><text:span text:style-name="T14">1</text:span><text:span text:style-name="T7">/</text:span><text:span text:style-name="T9">201</text:span><text:span text:style-name="T10">5</text:span></text:p>
      <text:p text:style-name="P21">Solicita roçada e limpeza do terreno baldio na Rua 22 de Outubro, esquina com a Rua Sebastião Fernandes de Lima, no Bairro Boa Saúde.</text:p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Há necessidade de roçar e limpar o terreno baldio localizado na Rua 22 de Outubro, esquina com a Rua Sebastião Fernandes de Lima, no Bairro Boa Saúde, haja vista que a<text:span text:style-name="T21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25"><text:span text:style-name="T21"/></text:p>
      <text:p text:style-name="P25"><text:span text:style-name="T22">S</text:span><text:span text:style-name="T23">abedores da atenção de Vossa Excelência aos reais anseios da comunidade, encaminha-se esta solicitação, no sentido de determinar providências para o acima solicitado.</text:span></text:p>
      <text:p text:style-name="P15"/>
      <text:list xml:id="list21345611131" text:style-name="L1">
        <text:list-header>
          <text:p text:style-name="P20">Novo Hamburgo, <text:span text:style-name="T5"><text:s/></text:span><text:span text:style-name="T18">2</text:span><text:span text:style-name="T25">4</text:span><text:span text:style-name="T17"> de fevereiro</text:span> de 201<text:span text:style-name="T6">5</text:span>.</text:p>
          <text:p text:style-name="P18"/>
        </text:list-header>
      </text:list>
      <text:p text:style-name="P9"/>
      <text:p text:style-name="P10">Vereador <text:span text:style-name="T15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7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11:10</meta:print-date>
    <meta:document-statistic meta:table-count="0" meta:image-count="1" meta:object-count="0" meta:page-count="1" meta:paragraph-count="15" meta:word-count="234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