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32242" officeooo:paragraph-rsid="003322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6a5aa" officeooo:paragraph-rsid="004bef7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d84" style:font-size-asian="6pt" style:font-size-complex="6pt"/>
    </style:style>
    <style:style style:name="P14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a4828"/>
    </style:style>
    <style:style style:name="T8" style:family="text">
      <style:text-properties officeooo:rsid="004b0b95"/>
    </style:style>
    <style:style style:name="T9" style:family="text">
      <style:text-properties officeooo:rsid="004bef71"/>
    </style:style>
    <style:style style:name="T10" style:family="text">
      <style:text-properties officeooo:rsid="004d2d84"/>
    </style:style>
    <style:style style:name="T11" style:family="text">
      <style:text-properties officeooo:rsid="004db2d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0">367</text:span>/201<text:span text:style-name="T9">5</text:span></text:p>
      <text:p text:style-name="P15"><text:span text:style-name="T3">Solicit</text:span><text:span text:style-name="T11">a</text:span><text:span text:style-name="T3"> </text:span><text:span text:style-name="T4">operação tapa-buracos </text:span><text:span text:style-name="T3">em toda</text:span><text:span text:style-name="T10"> a</text:span><text:span text:style-name="T3"> extensão da Rua </text:span><text:span text:style-name="T9">Pinheiro Machado</text:span><text:span text:style-name="T8">, no</text:span><text:span text:style-name="T5"> </text:span><text:span text:style-name="T6">B</text:span><text:span text:style-name="T5">airro </text:span><text:span text:style-name="T9">Industrial.</text:span></text:p>
      <text:p text:style-name="P9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2"><text:span text:style-name="T3">Há necessidade de </text:span><text:span text:style-name="T4">operação tapa-buracos </text:span><text:span text:style-name="T3">em toda a extensão da Rua </text:span><text:span text:style-name="T9">Pinheiro Machado</text:span><text:span text:style-name="T8">, no</text:span><text:span text:style-name="T5"> </text:span><text:span text:style-name="T6">B</text:span><text:span text:style-name="T5">airro </text:span><text:span text:style-name="T9">Industrial</text:span><text:span text:style-name="T5">,</text:span><text:span text:style-name="T4"> </text:span><text:span text:style-name="T3">uma vez que a pavimentação encontra-se em péssimo estado de conservação, apresentando uma série de irregularidades e buracos que dificultam o trânsito de veículos nessa via pública</text:span>.</text:p>
      <text:p text:style-name="P10">Diante do acima exposto e sabedores da atenção de Vossa Excelência aos reais anseios da comunidade, contamos com seu apoio no atendimento deste pedido.</text:p>
      <text:p text:style-name="P11"/>
      <text:p text:style-name="P8"><text:span text:style-name="T2">Novo Hamburgo, </text:span><text:span text:style-name="T9">2</text:span><text:span text:style-name="T10">4</text:span><text:span text:style-name="T9"> de fevereiro</text:span><text:span text:style-name="T7"> de 201</text:span><text:span text:style-name="T10">5.</text:span></text:p>
      <text:p text:style-name="P14">Vereador <text:span text:style-name="T3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0">RR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d2d84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3-09-04T13:17:09</meta:print-date>
    <meta:document-statistic meta:table-count="0" meta:image-count="1" meta:object-count="0" meta:page-count="1" meta:paragraph-count="15" meta:word-count="205" meta:character-count="127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%202014/tmp/20702_texto_integral" meta:date="2013-04-01T16:17:56"/>
  </office:meta>
</office:document-meta>
</file>