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P4" style:family="paragraph" style:parent-style-name="Standard" style:master-page-name="Standard">
      <style:paragraph-properties fo:margin-left="0cm" fo:margin-right="-0.873cm" fo:text-align="center" style:justify-single-word="false" fo:text-indent="0cm" style:auto-text-indent="false" style:page-number="auto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margin-left="0cm" fo:margin-right="-0.873cm" fo:text-align="center" style:justify-single-word="false" fo:text-indent="0cm" style:auto-text-indent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margin-left="0cm" fo:margin-right="-0.873cm" fo:text-align="justify" style:justify-single-word="false" fo:text-indent="0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-0.873cm" fo:text-indent="0cm" style:auto-text-indent="false"/>
      <style:text-properties style:font-name="Nimbus Roman No9 L" officeooo:paragraph-rsid="000e279e"/>
    </style:style>
    <style:style style:name="P8" style:family="paragraph" style:parent-style-name="Standard">
      <style:paragraph-properties fo:margin-left="0cm" fo:margin-right="-0.873cm" fo:margin-top="1.401cm" fo:margin-bottom="0cm" fo:text-align="end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7.985cm" fo:margin-right="-0.873cm" fo:margin-top="1.499cm" fo:margin-bottom="1.401cm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-0.873cm" fo:margin-top="0.101cm" fo:margin-bottom="0.101cm" fo:text-align="justify" style:justify-single-word="false" fo:text-indent="2.977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-0.873cm" fo:margin-top="0.101cm" fo:margin-bottom="0.101cm" fo:text-align="justify" style:justify-single-word="false" fo:text-indent="2.977cm" style:auto-text-indent="false"/>
      <style:text-properties style:font-name="Nimbus Roman No9 L" officeooo:paragraph-rsid="000c0e9d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279e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279e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c0e9d"/>
    </style:style>
    <style:style style:name="T3" style:family="text">
      <style:text-properties officeooo:rsid="000c0e9d"/>
    </style:style>
    <style:style style:name="T4" style:family="text">
      <style:text-properties officeooo:rsid="000e279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0f3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PEDIDO DE PROVIDÊNCIAS Nº <text:span text:style-name="T6">368</text:span>/201<text:span text:style-name="T6">5</text:span></text:p>
      <text:p text:style-name="P9"><text:bookmark-start text:name="__DdeLink__40_1936460059"/><text:bookmark-start text:name="__DdeLink__25_583701862"/><text:bookmark-start text:name="__DdeLink__28_2140848314"/><text:bookmark-start text:name="__DdeLink__28_1000202350"/><text:bookmark-start text:name="__DdeLink__424_167383499"/><text:bookmark-start text:name="__DdeLink__261_1628047640"/>Solicita remoção de galhos e entulhos depositados <text:bookmark-end text:name="__DdeLink__40_1936460059"/><text:bookmark-end text:name="__DdeLink__25_583701862"/><text:bookmark-end text:name="__DdeLink__28_2140848314"/><text:bookmark-end text:name="__DdeLink__28_1000202350"/><text:bookmark-end text:name="__DdeLink__424_167383499"/><text:bookmark-end text:name="__DdeLink__261_1628047640"/><text:span text:style-name="T3">no entroncamento das </text:span><text:span text:style-name="T4">R</text:span><text:span text:style-name="T3">uas Fernão de Magalhães e Walter Merino Delgado, no Bairro Guarani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1"><text:bookmark-start text:name="__DdeLink__40_19364600591"/><text:bookmark-start text:name="__DdeLink__25_5837018621"/><text:bookmark-start text:name="__DdeLink__28_21408483141"/><text:bookmark-start text:name="__DdeLink__28_10002023501"/><text:bookmark-start text:name="__DdeLink__424_1673834991"/><text:bookmark-start text:name="__DdeLink__261_16280476401"/>Solicita remoção de galhos e entulhos depositados <text:bookmark-end text:name="__DdeLink__40_19364600591"/><text:bookmark-end text:name="__DdeLink__25_5837018621"/><text:bookmark-end text:name="__DdeLink__28_21408483141"/><text:bookmark-end text:name="__DdeLink__28_10002023501"/><text:bookmark-end text:name="__DdeLink__424_1673834991"/><text:bookmark-end text:name="__DdeLink__261_16280476401"/><text:span text:style-name="T3">no entroncamento das </text:span><text:span text:style-name="T4">R</text:span><text:span text:style-name="T3">uas Fernão de Magalhães e Walter Merino Delgado, no Bairro Guarani.</text:span></text:p>
      <text:p text:style-name="P10"/>
      <text:p text:style-name="P10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<text:span text:style-name="T4">.</text:span></text:p>
      <text:p text:style-name="P10"/>
      <text:p text:style-name="P10">Diante do acima exposto e sabedores da atenção de Vossa Excelência aos reais anseios da comunidade, contamos com seu apoio no atendimento deste pedido.</text:p>
      <text:p text:style-name="P10"/>
      <text:p text:style-name="P10">Novo Hamburgo, 2<text:span text:style-name="T4">4</text:span><text:span text:style-name="T3"> de fevereiro </text:span>de 201<text:span text:style-name="T3">5</text:span><text:span text:style-name="T4">.</text:span></text:p>
      <text:p text:style-name="P8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279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279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Raquel Silva</dc:creator>
    <meta:print-date>2014-03-13T14:52:45</meta:print-date>
    <dc:date>2015-02-24T15:22:09</dc:date>
    <meta:editing-cycles>8</meta:editing-cycles>
    <dc:title>PEDIDO DE PROVIDÊNCIAS</dc:title>
    <meta:editing-duration>PT00H04M45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30" meta:character-count="1451"/>
    <meta:template xlink:type="simple" xlink:actuate="onRequest" xlink:title="ped-provid.odt" xlink:href=""/>
  </office:meta>
</office:document-meta>
</file>