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b7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0b8a7"/>
    </style:style>
    <style:style style:name="T6" style:family="text">
      <style:text-properties officeooo:rsid="0013a5ab"/>
    </style:style>
    <style:style style:name="T7" style:family="text">
      <style:text-properties officeooo:rsid="0014e1ab"/>
    </style:style>
    <style:style style:name="T8" style:family="text">
      <style:text-properties officeooo:rsid="00173a9a"/>
    </style:style>
    <style:style style:name="T9" style:family="text">
      <style:text-properties officeooo:rsid="0019bfa1"/>
    </style:style>
    <style:style style:name="T10" style:family="text">
      <style:text-properties officeooo:rsid="001a0dfc"/>
    </style:style>
    <style:style style:name="T11" style:family="text">
      <style:text-properties officeooo:rsid="001bb7e3"/>
    </style:style>
    <style:style style:name="T12" style:family="text">
      <style:text-properties officeooo:rsid="001d0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11"> 369</text:span><text:span text:style-name="T4">/</text:span><text:span text:style-name="T3">201</text:span><text:span text:style-name="T9">5</text:span></text:p>
      <text:p text:style-name="P16">Solicita revitalização da <text:span text:style-name="T3">pintura da faixa de segurança </text:span><text:span text:style-name="T9">para travessia de pedestres</text:span><text:span text:style-name="T11"> n</text:span><text:span text:style-name="T9">a </text:span><text:span text:style-name="T11">R</text:span><text:span text:style-name="T9">ua Marcílio Dias,</text:span><text:span text:style-name="T11"> </text:span><text:span text:style-name="T9">em frente ao n</text:span><text:span text:style-name="T11">º</text:span><text:span text:style-name="T9"> </text:span><text:span text:style-name="T10">1808</text:span><text:span text:style-name="T11">,</text:span><text:span text:style-name="T9"> no Bairro Centro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 faixa de segurança acima</text:span> <text:span text:style-name="T3">c</text:span>itada, uma vez que, devido ao fluxo de veículos e ao desgaste do tempo<text:span text:style-name="T11">,</text:span>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10">2</text:span><text:span text:style-name="T12">4</text:span><text:span text:style-name="T9"> de fevereiro</text:span><text:span text:style-name="T7"> </text:span><text:span text:style-name="T5">de 201</text:span><text:span text:style-name="T12">5</text:span><text:span text:style-name="T5">.</text:span>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>Obs.: <text:span text:style-name="T2">R</text:span>edação conforme <text:span text:style-name="T6">o </text:span>original do autor.</text:p>
      <text:p text:style-name="P15">/<text:span text:style-name="T11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8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3565_texto_integral" meta:date="2013-11-11T13:54:25"/>
  </office:meta>
</office:document-meta>
</file>