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78a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b0d1" officeooo:paragraph-rsid="003878a4" style:font-size-asian="12pt" style:font-weight-asian="normal" style:font-size-complex="12pt" style:font-weight-complex="normal"/>
    </style:style>
    <style:style style:name="P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379df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18cm" fo:margin-right="0cm" fo:text-align="justify" style:justify-single-word="false" fo:text-indent="3cm" style:auto-text-indent="false"/>
      <style:text-properties style:font-name="Nimbus Roman No9 L" officeooo:paragraph-rsid="009aa04a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5dc80f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3622f3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8fb904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9fbb8d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24c5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a24c5a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909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5f65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fd5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7bcf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a18b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868b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4fe8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fo:font-weight="normal" officeooo:rsid="0099b6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a38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fb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379df6"/>
    </style:style>
    <style:style style:name="T16" style:family="text">
      <style:text-properties officeooo:rsid="003878a4"/>
    </style:style>
    <style:style style:name="T17" style:family="text">
      <style:text-properties officeooo:rsid="0044fe88"/>
    </style:style>
    <style:style style:name="T18" style:family="text">
      <style:text-properties officeooo:rsid="004b0ae8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3622f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3c8a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973d9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a18b8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62691d"/>
    </style:style>
    <style:style style:name="T25" style:family="text">
      <style:text-properties officeooo:rsid="007dbadd"/>
    </style:style>
    <style:style style:name="T26" style:family="text">
      <style:text-properties officeooo:rsid="007fb765"/>
    </style:style>
    <style:style style:name="T27" style:family="text">
      <style:text-properties officeooo:rsid="0080eb47"/>
    </style:style>
    <style:style style:name="T28" style:family="text">
      <style:text-properties officeooo:rsid="008cabb1"/>
    </style:style>
    <style:style style:name="T29" style:family="text">
      <style:text-properties officeooo:rsid="008d66f7"/>
    </style:style>
    <style:style style:name="T30" style:family="text">
      <style:text-properties officeooo:rsid="001020a4"/>
    </style:style>
    <style:style style:name="T31" style:family="text">
      <style:text-properties fo:language="pt" fo:country="BR"/>
    </style:style>
    <style:style style:name="T32" style:family="text">
      <style:text-properties style:font-name-asian="Times New Roman"/>
    </style:style>
    <style:style style:name="T33" style:family="text">
      <style:text-properties style:language-asian="pt" style:country-asian="BR"/>
    </style:style>
    <style:style style:name="T34" style:family="text">
      <style:text-properties style:font-name-complex="Times New Roman"/>
    </style:style>
    <style:style style:name="T35" style:family="text">
      <style:text-properties style:language-complex="pt" style:country-complex="BR"/>
    </style:style>
    <style:style style:name="T36" style:family="text">
      <style:text-properties officeooo:rsid="00904213"/>
    </style:style>
    <style:style style:name="T37" style:family="text">
      <style:text-properties officeooo:rsid="009868b0"/>
    </style:style>
    <style:style style:name="T38" style:family="text">
      <style:text-properties officeooo:rsid="0099b663"/>
    </style:style>
    <style:style style:name="T39" style:family="text">
      <style:text-properties officeooo:rsid="009a3818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9e79d6"/>
    </style:style>
    <style:style style:name="T42" style:family="text">
      <style:text-properties officeooo:rsid="009fbb8d"/>
    </style:style>
    <style:style style:name="T43" style:family="text">
      <style:text-properties officeooo:rsid="00a18b87"/>
    </style:style>
    <style:style style:name="T44" style:family="text">
      <style:text-properties officeooo:rsid="00a24c5a"/>
    </style:style>
    <style:style style:name="T45" style:family="text">
      <style:text-properties officeooo:rsid="0026c2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<text:span text:style-name="T41">º 226</text:span>/201<text:span text:style-name="T17">5</text:span></text:p>
      <text:p text:style-name="P9">Requer Voto de Congratulações <text:span text:style-name="T41">à</text:span><text:span text:style-name="T18"> </text:span><text:span text:style-name="T38">Baterias Ideal, pela inauguração de sua nova loja </text:span><text:span text:style-name="T39">em Novo Hamburgo</text:span><text:span text:style-name="T38">.</text:span></text:p>
      <text:p text:style-name="P13"><text:span text:style-name="T11">O Vereador que este subscreve:</text:span> <text:s/></text:p>
      <text:p text:style-name="P13"><text:s text:c="20"/></text:p>
      <text:p text:style-name="P20"><text:span text:style-name="T42">Considerando a</text:span> <text:span text:style-name="T12">inauguração de sua nova loja </text:span><text:span text:style-name="T13">em Novo Hamburgo, </text:span><text:span text:style-name="T14">q</text:span>uero manifestar o meu prestígio a toda a equipe, que com organização e principalmente <text:span text:style-name="T43">com </text:span><text:s/>t<text:span text:style-name="T30">r</text:span>abalho bem feito, vem adquirindo sucesso e fama em nossa cidade. </text:p>
      <text:p text:style-name="P20"/>
      <text:p text:style-name="P19"><text:span text:style-name="T42">Considerando o</text:span> resultado do empenho e dedicação, <text:span text:style-name="T42">que</text:span> vem atraindo cada vez mais clientela e perpetuando a marca da Baterias Ideal, o que se intensificará agora com a conquista de uma franquia.</text:p>
      <text:p text:style-name="P19"/>
      <text:p text:style-name="P19"><text:span text:style-name="T42">Considerando a</text:span> responsabilidade e amor pelo o que se faz, <text:span text:style-name="T42">assim </text:span>pode-se ir longe. Sempre acreditando no seu negócio e investindo nele, para melhorar cada vez mais para aqueles que fazem tudo acontecer: os clientes. </text:p>
      <text:p text:style-name="P19"/>
      <text:p text:style-name="P19"><text:span text:style-name="T42">Considerando </text:span>a trajetória da Baterias Ideal, sei que este é só o começo de mais realizações <text:span text:style-name="T43">e p</text:span>arabenizo <text:span text:style-name="T43">a</text:span> direção e funcionários pela conquista. <text:span text:style-name="T43">Desejo</text:span> <text:span text:style-name="T43">m</text:span>uito sucesso e prosperidade.</text:p>
      <text:p text:style-name="P10">ISSO POSTO,</text:p>
      <text:p text:style-name="P11">REQUER:</text:p>
      <text:p text:style-name="P17"><text:span text:style-name="T23">1. </text:span><text:span text:style-name="T19">Seja consignado em Ata Voto de Congratulações </text:span><text:span text:style-name="T20">a </text:span><text:span text:style-name="T22">Baterias Ideal</text:span><text:span text:style-name="T20">; </text:span><text:span text:style-name="T21">e</text:span></text:p>
      <text:p text:style-name="P18"><text:span text:style-name="T7">2. </text:span><text:span text:style-name="T2">Seja oficiad</text:span><text:span text:style-name="T5">o</text:span><text:span text:style-name="T2"> </text:span><text:span text:style-name="T4">ao</text:span><text:span text:style-name="T6">s</text:span><text:span text:style-name="T4"> homenageado</text:span><text:span text:style-name="T6">s</text:span><text:span text:style-name="T2">, com as </text:span><text:span text:style-name="T3">devidas </text:span><text:span text:style-name="T2">congratulações em nome desta Casa Legislativa.</text:span></text:p>
      <text:p text:style-name="P21"><text:span text:style-name="T8">Novo Hamburgo, </text:span><text:span text:style-name="T9">24</text:span><text:span text:style-name="T8"> de </text:span><text:span text:style-name="T10">fevereiro</text:span><text:span text:style-name="T8"> de 201</text:span><text:span text:style-name="T10">5</text:span><text:span text:style-name="T8">.</text:span></text:p>
      <text:p text:style-name="P22">Vereador <text:span text:style-name="T15">Cristiano Coller</text:span></text:p>
      <text:p text:style-name="P12"/>
      <text:p text:style-name="P5">Obs.: Redação conforme original do autor.</text:p>
      <text:p text:style-name="P5"><text:span text:style-name="T45">/</text:span>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2-24T15:00:09</dc:date>
    <meta:printed-by>Maria Gerhard</meta:printed-by>
    <meta:print-date>2013-05-28T10:21:55</meta:print-date>
    <dc:language>pt-BR</dc:language>
    <meta:editing-cycles>168</meta:editing-cycles>
    <meta:editing-duration>PT06H42M07S</meta:editing-duration>
    <meta:document-statistic meta:table-count="0" meta:image-count="1" meta:object-count="0" meta:page-count="1" meta:paragraph-count="22" meta:word-count="271" meta:character-count="16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