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4c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f3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f3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f3a2" officeooo:paragraph-rsid="0026f3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f3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6f3a2" officeooo:paragraph-rsid="0026f3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6f3a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abfed" style:font-size-asian="12pt" style:font-weight-asian="normal" style:font-size-complex="12pt" style:font-weight-complex="normal"/>
    </style:style>
    <style:style style:name="T6" style:family="text">
      <style:text-properties officeooo:rsid="001ee76b"/>
    </style:style>
    <style:style style:name="T7" style:family="text">
      <style:text-properties officeooo:rsid="0022a304"/>
    </style:style>
    <style:style style:name="T8" style:family="text">
      <style:text-properties officeooo:rsid="002434c4"/>
    </style:style>
    <style:style style:name="T9" style:family="text">
      <style:text-properties officeooo:rsid="0026f3a2"/>
    </style:style>
    <style:style style:name="T10" style:family="text">
      <style:text-properties officeooo:rsid="002ab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7</text:span><text:span text:style-name="T9">1</text:span>/201<text:span text:style-name="T6">5</text:span></text:p>
      <text:p text:style-name="P12"><text:span text:style-name="T3">Solicita </text:span><text:span text:style-name="T4">substituição de placa de identificação com nomes das ruas, na esquina da</text:span><text:span text:style-name="T5">s</text:span><text:span text:style-name="T4"> Ruas Marechal Deodor</text:span><text:span text:style-name="T5">o</text:span><text:span text:style-name="T4"> e Lopes Trovão, no Bairro Industri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4">É necessária a substituição de placa de identificação com nomes das ruas, localizada na esquina da<text:span text:style-name="T10">s</text:span> Ruas Marechal Deodor<text:span text:style-name="T10">o</text:span> e Lopes Trovão, no Bairro Industrial.</text:p>
      <text:p text:style-name="P14"/>
      <text:p text:style-name="P16">A falta de identificação tem causando transtornos aos transeuntes e aos motoristas que circulam pelas imediações.</text:p>
      <text:p text:style-name="P16"/>
      <text:p text:style-name="P11">Diante do <text:span text:style-name="T9">acima</text:span> exposto e sabedor da atenção <text:span text:style-name="T9">de Vossa Excelência aos reais anseios da comunidade</text:span>, <text:span text:style-name="T9">contamos com seu apoio no atendimento deste pedido</text:span></text:p>
      <text:p text:style-name="P9">Novo Hamburgo, <text:span text:style-name="T6">24</text:span> de <text:span text:style-name="T6">fevereiro</text:span> de 201<text:span text:style-name="T6">5</text:span><text:span text:style-name="T2">.</text:span></text:p>
      <text:p text:style-name="P13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4c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59M05S</meta:editing-duration>
    <dc:date>2015-02-25T09:11:05</dc:date>
    <meta:print-date>2015-02-24T14:40:10</meta:print-date>
    <dc:creator>Maria Gerhard</dc:creator>
    <meta:printed-by>Gabriela Santos</meta:printed-by>
    <meta:document-statistic meta:table-count="0" meta:image-count="1" meta:object-count="0" meta:page-count="1" meta:paragraph-count="16" meta:word-count="209" meta:character-count="1296"/>
    <meta:user-defined meta:name="Info 1"/>
    <meta:user-defined meta:name="Info 2"/>
    <meta:user-defined meta:name="Info 3"/>
    <meta:user-defined meta:name="Info 4"/>
  </office:meta>
</office:document-meta>
</file>