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04be8" officeooo:paragraph-rsid="002151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8e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48e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248e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5972" officeooo:paragraph-rsid="00248e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51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rsid="0028cd17" officeooo:paragraph-rsid="0028cd17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rsid="0028cd17" officeooo:paragraph-rsid="002c2001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c94d5"/>
    </style:style>
    <style:style style:name="T2" style:family="text">
      <style:text-properties officeooo:rsid="00204be8"/>
    </style:style>
    <style:style style:name="T3" style:family="text">
      <style:text-properties officeooo:rsid="000cb3b2"/>
    </style:style>
    <style:style style:name="T4" style:family="text">
      <style:text-properties officeooo:rsid="000422b1"/>
    </style:style>
    <style:style style:name="T5" style:family="text">
      <style:text-properties officeooo:rsid="002151e5"/>
    </style:style>
    <style:style style:name="T6" style:family="text">
      <style:text-properties officeooo:rsid="000b37f9"/>
    </style:style>
    <style:style style:name="T7" style:family="text">
      <style:text-properties officeooo:rsid="000562cf"/>
    </style:style>
    <style:style style:name="T8" style:family="text">
      <style:text-properties officeooo:rsid="0025dc76"/>
    </style:style>
    <style:style style:name="T9" style:family="text">
      <style:text-properties officeooo:rsid="0028ca04"/>
    </style:style>
    <style:style style:name="T10" style:family="text">
      <style:text-properties officeooo:rsid="0028cd17"/>
    </style:style>
    <style:style style:name="T11" style:family="text">
      <style:text-properties officeooo:rsid="002c2001"/>
    </style:style>
    <style:style style:name="T12" style:family="text">
      <style:text-properties fo:font-weight="normal" officeooo:rsid="0026f3a2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2"> </text:span><text:span text:style-name="T11">372</text:span>/201<text:span text:style-name="T1">5</text:span></text:p>
      <text:p text:style-name="P11"><text:span text:style-name="T6">Reitera pedido de revitalização </text:span><text:span text:style-name="T10">da Praça Pedro Alles</text:span><text:span text:style-name="T8">, </text:span><text:span text:style-name="T11">no </text:span><text:span text:style-name="T7">Bairro </text:span><text:span text:style-name="T10">Guarani</text:span><text:span text:style-name="T7">.</text:span></text:p>
      <text:p text:style-name="P12">O Vereador que este subscreve solicita à Mesa, após os tramites regimentais, sirva-se enviar cópia da presente proposição ao Exmo. Sr. Prefeito Municipal, para que estude sua viabilidade, considerando que:</text:p>
      <text:p text:style-name="P17"><text:span text:style-name="T12">É necessária a</text:span> revitalização da Praça Pedro Alles<text:span text:style-name="T11">,</text:span> no Bairro Guarani.</text:p>
      <text:p text:style-name="P16">Tendo em vista que a <text:span text:style-name="T11">p</text:span>raça antigamente contava com <text:span text:style-name="T11">p</text:span>racinha para as crianças, quadra poliesportiva, bancos <text:s/>e servia de área de lazer para toda comunidade.</text:p>
      <text:p text:style-name="P13"/>
      <text:p text:style-name="P14">Sabedores da atenção de Vossa Excelência aos reais anseios da comunidade, contamos com seu apoio neste pedido.</text:p>
      <text:p text:style-name="P15">Novo Hamburgo, <text:span text:style-name="T10">24</text:span> de <text:span text:style-name="T3">fevereiro</text:span> de <text:s/>201<text:span text:style-name="T3">5</text:span>.</text:p>
      <text:p text:style-name="P9">Vereador<text:span text:style-name="T9"> </text:span><text:span text:style-name="T4">Issur </text:span><text:span text:style-name="T11">Koch</text:span></text:p>
      <text:p text:style-name="P6"/>
      <text:p text:style-name="P10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4be8" officeooo:paragraph-rsid="00204be8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1</meta:editing-cycles>
    <meta:editing-duration>PT03H19M36S</meta:editing-duration>
    <dc:date>2015-02-24T15:03:11</dc:date>
    <meta:print-date>2015-02-10T13:50:45</meta:print-date>
    <dc:creator>Gabriela Santos</dc:creator>
    <meta:printed-by>Keila Barbosa</meta:printed-by>
    <meta:document-statistic meta:table-count="0" meta:image-count="1" meta:object-count="0" meta:page-count="1" meta:paragraph-count="16" meta:word-count="186" meta:character-count="1139"/>
    <meta:user-defined meta:name="Info 1"/>
    <meta:user-defined meta:name="Info 2"/>
    <meta:user-defined meta:name="Info 3"/>
    <meta:user-defined meta:name="Info 4"/>
  </office:meta>
</office:document-meta>
</file>