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c200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2dd3f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5972" officeooo:paragraph-rsid="002dd3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1cf" officeooo:paragraph-rsid="002dd3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d3f6" style:font-size-asian="12pt" style:font-weight-asian="norm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c200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6f3a2" style:font-weight-asian="normal" style:font-weight-complex="normal"/>
    </style:style>
    <style:style style:name="T14" style:family="text">
      <style:text-properties fo:font-weight="normal" officeooo:rsid="000bef2c" style:font-weight-asian="normal" style:font-weight-complex="normal"/>
    </style:style>
    <style:style style:name="T15" style:family="text">
      <style:text-properties fo:font-weight="normal" officeooo:rsid="000a316b" style:font-weight-asian="normal" style:font-weight-complex="normal"/>
    </style:style>
    <style:style style:name="T16" style:family="text">
      <style:text-properties fo:font-weight="normal" officeooo:rsid="002fb33f" style:font-weight-asian="normal" style:font-weight-complex="normal"/>
    </style:style>
    <style:style style:name="T17" style:family="text">
      <style:text-properties officeooo:rsid="0015fb10"/>
    </style:style>
    <style:style style:name="T18" style:family="text">
      <style:text-properties officeooo:rsid="00097f46"/>
    </style:style>
    <style:style style:name="T19" style:family="text">
      <style:text-properties officeooo:rsid="000bef2c"/>
    </style:style>
    <style:style style:name="T20" style:family="text">
      <style:text-properties officeooo:rsid="002fb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1">37</text:span><text:span text:style-name="T20">3</text:span>/201<text:span text:style-name="T1">5</text:span></text:p>
      <text:p text:style-name="P17"><text:span text:style-name="T12">Solicita</text:span><text:span text:style-name="T14"> implantação de área de lazer</text:span><text:span text:style-name="T15"> no terreno situado na </text:span><text:span text:style-name="T16">R</text:span><text:span text:style-name="T15">ua Alberto Lindner, no Bairro Vila </text:span><text:span text:style-name="T16">N</text:span><text:span text:style-name="T15">ova.</text:span></text:p>
      <text:p text:style-name="P20"><text:span text:style-name="T17">O</text:span>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18">Tendo em vista que </text:span><text:span text:style-name="T19">o terreno é um espaço institucional e que os moradores do local clamam pela implantação de área de lazer com brinquedos para as crianças.</text:span></text:p>
      <text:p text:style-name="P18"><text:span text:style-name="T7">Sabedores da atenção de Vossa Excelência aos anseios da comunidade, contamos com seu apoio neste pedido.</text:span></text:p>
      <text:p text:style-name="P13">Novo Hamburgo, <text:span text:style-name="T10">24</text:span> de <text:span text:style-name="T3">fevereiro</text:span> de <text:s/>201<text:span text:style-name="T3">5</text:span>.</text:p>
      <text:p text:style-name="P9">Vereador<text:span text:style-name="T9"> </text:span><text:span text:style-name="T4">Issur </text:span><text:span text:style-name="T11">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3M29S</meta:editing-duration>
    <dc:date>2015-02-24T15:07:04</dc:date>
    <meta:print-date>2015-02-24T15:03:16</meta:print-date>
    <dc:creator>Gabriela Santos</dc:creator>
    <meta:printed-by>Gabriela Santos</meta:printed-by>
    <meta:document-statistic meta:table-count="0" meta:image-count="1" meta:object-count="0" meta:page-count="1" meta:paragraph-count="15" meta:word-count="183" meta:character-count="1094"/>
    <meta:user-defined meta:name="Info 1"/>
    <meta:user-defined meta:name="Info 2"/>
    <meta:user-defined meta:name="Info 3"/>
    <meta:user-defined meta:name="Info 4"/>
  </office:meta>
</office:document-meta>
</file>