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3" style:family="paragraph" style:parent-style-name="Standard">
      <style:paragraph-properties fo:margin-left="0.018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eb5d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rsid="0009149e" officeooo:paragraph-rsid="005c5bbd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60ad88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.048cm" style:auto-text-indent="false" style:text-autospace="none">
        <style:tab-stops/>
      </style:paragraph-properties>
      <style:text-properties style:use-window-font-color="true" style:text-outline="false" style:text-line-through-style="none" style:font-name="Nimbus Roman No9 L1" fo:font-size="12pt" fo:language="pt" fo:country="BR" fo:font-style="normal" fo:text-shadow="none" style:text-underline-style="none" fo:font-weight="normal" officeooo:rsid="000422b1" officeooo:paragraph-rsid="005c5bbd" style:font-name-asian="Times New Roman" style:font-size-asian="10.5pt" style:language-asian="pt" style:country-asian="BR" style:font-style-asian="normal" style:font-weight-asian="normal" style:font-name-complex="Liberation Sans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0ad88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start" style:justify-single-word="false" fo:text-indent="3.209cm" style:auto-text-indent="false"/>
      <style:text-properties style:font-name="Nimbus Roman No9 L" fo:font-size="12pt" fo:font-weight="normal" officeooo:rsid="000c5972" officeooo:paragraph-rsid="0060ad88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3286a4"/>
    </style:style>
    <style:style style:name="T5" style:family="text">
      <style:text-properties officeooo:rsid="003ad467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officeooo:rsid="003d3ec6" style:font-weight-asian="bold"/>
    </style:style>
    <style:style style:name="T8" style:family="text">
      <style:text-properties fo:font-weight="bold" officeooo:rsid="002ddc62" style:font-weight-asian="bold"/>
    </style:style>
    <style:style style:name="T9" style:family="text">
      <style:text-properties fo:font-weight="bold" officeooo:rsid="003ad467" style:font-weight-asian="bold"/>
    </style:style>
    <style:style style:name="T10" style:family="text">
      <style:text-properties fo:font-weight="bold" officeooo:rsid="004d4f83" style:font-weight-asian="bold"/>
    </style:style>
    <style:style style:name="T11" style:family="text">
      <style:text-properties fo:font-weight="bold" officeooo:rsid="005a5f8c" style:font-weight-asian="bold"/>
    </style:style>
    <style:style style:name="T12" style:family="text">
      <style:text-properties fo:font-weight="bold" officeooo:rsid="005eb5df" style:font-weight-asian="bold"/>
    </style:style>
    <style:style style:name="T13" style:family="text">
      <style:text-properties fo:font-weight="bold" officeooo:rsid="0060ad88" style:font-weight-asian="bold"/>
    </style:style>
    <style:style style:name="T14" style:family="text">
      <style:text-properties officeooo:rsid="004ad954"/>
    </style:style>
    <style:style style:name="T15" style:family="text">
      <style:text-properties officeooo:rsid="004cb6d9"/>
    </style:style>
    <style:style style:name="T16" style:family="text">
      <style:text-properties officeooo:rsid="004dbfbe"/>
    </style:style>
    <style:style style:name="T17" style:family="text">
      <style:text-properties officeooo:rsid="004eb45c"/>
    </style:style>
    <style:style style:name="T18" style:family="text">
      <style:text-properties officeooo:rsid="005a5f8c"/>
    </style:style>
    <style:style style:name="T19" style:family="text">
      <style:text-properties officeooo:rsid="000b37f9"/>
    </style:style>
    <style:style style:name="T20" style:family="text">
      <style:text-properties officeooo:rsid="0009128d"/>
    </style:style>
    <style:style style:name="T21" style:family="text">
      <style:text-properties officeooo:rsid="0009149e"/>
    </style:style>
    <style:style style:name="T22" style:family="text">
      <style:text-properties officeooo:rsid="000bbc27"/>
    </style:style>
    <style:style style:name="T23" style:family="text">
      <style:text-properties officeooo:rsid="005eb5df"/>
    </style:style>
    <style:style style:name="T24" style:family="text">
      <style:text-properties officeooo:rsid="002843a7"/>
    </style:style>
    <style:style style:name="T25" style:family="text">
      <style:text-properties officeooo:rsid="000bba32"/>
    </style:style>
    <style:style style:name="T26" style:family="text">
      <style:text-properties officeooo:rsid="001a0e59"/>
    </style:style>
    <style:style style:name="T27" style:family="text">
      <style:text-properties officeooo:rsid="0060ad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2"><text:span text:style-name="T7">PEDID</text:span><text:span text:style-name="T6">O </text:span><text:span text:style-name="T7">DE PROVIDÊNCIAS </text:span><text:span text:style-name="T6">Nº </text:span><text:span text:style-name="T10">3</text:span><text:span text:style-name="T11">7</text:span><text:span text:style-name="T13">9</text:span><text:span text:style-name="T6">/</text:span><text:span text:style-name="T8">201</text:span><text:span text:style-name="T9">5</text:span></text:p>
      <text:p text:style-name="P24"><text:span text:style-name="T27">Reitera </text:span><text:span text:style-name="T19">pedido de revitalização </text:span><text:span text:style-name="T20">e reforço </text:span><text:span text:style-name="T24">d</text:span><text:span text:style-name="T20">o policiamento </text:span><text:span text:style-name="T21">ostensivo</text:span><text:span text:style-name="T20"> </text:span><text:span text:style-name="T25">n</text:span><text:span text:style-name="T20">o Parque </text:span><text:span text:style-name="T25">Floresta Imperial.</text:span></text:p>
      <text:p text:style-name="P21">O Vereador que este subscreve solicita à Mesa, após os tramites regimentais, sirva-se enviar cópia da presente proposição ao Exmo. Sr. Prefeito Municipal, para que estude sua viabilidade, considerando que:</text:p>
      <text:p text:style-name="P19"><text:span text:style-name="T26"><text:s text:c="30"/></text:span><text:span text:style-name="T20">Solicito com urgência a limpeza </text:span><text:span text:style-name="T19">revitalização</text:span><text:span text:style-name="T20">.</text:span></text:p>
      <text:p text:style-name="P20"><text:s text:c="30"/><text:span text:style-name="T21">Solicito também que seja reforçado o policiamento ostensivo no local para que problemas como este e outros não aconteçam.</text:span></text:p>
      <text:p text:style-name="P25">Sabedores da atenção de Vossa Excelência aos reais anseios da comunidade, contamos com seu apoio neste pedido.</text:p>
      <text:p text:style-name="P16"/>
      <text:p text:style-name="P22"/>
      <text:p text:style-name="P13"/>
      <text:list xml:id="list19144562691" text:style-name="L1">
        <text:list-header>
          <text:p text:style-name="P23">Novo Hamburgo, <text:span text:style-name="T4"><text:s/></text:span><text:span text:style-name="T16">2</text:span><text:span text:style-name="T17">4</text:span><text:span text:style-name="T15"> de fevereiro</text:span> de 201<text:span text:style-name="T5">5</text:span>.</text:p>
          <text:p text:style-name="P18"/>
        </text:list-header>
      </text:list>
      <text:p text:style-name="P9"/>
      <text:p text:style-name="P10">Vereador <text:span text:style-name="T18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4">R</text:span>edação conforme original do autor.</text:p>
      <text:p text:style-name="P8"/>
      <text:p text:style-name="P8"/>
      <text:p text:style-name="P7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24T15:22:03</meta:print-date>
    <meta:document-statistic meta:table-count="0" meta:image-count="1" meta:object-count="0" meta:page-count="1" meta:paragraph-count="16" meta:word-count="176" meta:character-count="116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