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a8f4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a6e2f7" officeooo:paragraph-rsid="00a8f4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f87c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af87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af87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f87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115d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b115d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207625" officeooo:paragraph-rsid="00af87c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paragraph-rsid="00af87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paragraph-rsid="00af87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af87c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092a5" style:font-weight-asian="normal" style:font-weight-complex="normal"/>
    </style:style>
    <style:style style:name="T3" style:family="text">
      <style:text-properties fo:font-weight="normal" officeooo:rsid="00adb37d" style:font-weight-asian="normal" style:font-weight-complex="normal"/>
    </style:style>
    <style:style style:name="T4" style:family="text">
      <style:text-properties fo:font-weight="normal" officeooo:rsid="00a24601" style:font-weight-asian="normal" style:font-weight-complex="normal"/>
    </style:style>
    <style:style style:name="T5" style:family="text">
      <style:text-properties fo:font-weight="normal" officeooo:rsid="00af4476" style:font-weight-asian="normal" style:font-weight-complex="normal"/>
    </style:style>
    <style:style style:name="T6" style:family="text">
      <style:text-properties fo:font-weight="normal" officeooo:rsid="0081ba78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b447b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de4b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0ca7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language="pt" fo:country="BR"/>
    </style:style>
    <style:style style:name="T13" style:family="text">
      <style:text-properties style:font-name-asian="Times New Roman"/>
    </style:style>
    <style:style style:name="T14" style:family="text">
      <style:text-properties style:language-asian="pt" style:country-asian="BR"/>
    </style:style>
    <style:style style:name="T15" style:family="text">
      <style:text-properties style:font-name-complex="Times New Roman"/>
    </style:style>
    <style:style style:name="T16" style:family="text">
      <style:text-properties style:language-complex="pt" style:country-complex="BR"/>
    </style:style>
    <style:style style:name="T17" style:family="text">
      <style:text-properties officeooo:rsid="00a24c5a"/>
    </style:style>
    <style:style style:name="T18" style:family="text">
      <style:text-properties officeooo:rsid="0026c2bb"/>
    </style:style>
    <style:style style:name="T19" style:family="text">
      <style:text-properties officeooo:rsid="0014b0da"/>
    </style:style>
    <style:style style:name="T20" style:family="text">
      <style:text-properties officeooo:rsid="0012d89d"/>
    </style:style>
    <style:style style:name="T21" style:family="text">
      <style:text-properties officeooo:rsid="00a8f4a3"/>
    </style:style>
    <style:style style:name="T22" style:family="text">
      <style:text-properties officeooo:rsid="00aa6928"/>
    </style:style>
    <style:style style:name="T23" style:family="text">
      <style:text-properties officeooo:rsid="0011d9a7"/>
    </style:style>
    <style:style style:name="T24" style:family="text">
      <style:text-properties officeooo:rsid="0015215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0fa585"/>
    </style:style>
    <style:style style:name="T27" style:family="text">
      <style:text-properties officeooo:rsid="00acfd28"/>
    </style:style>
    <style:style style:name="T28" style:family="text">
      <style:text-properties officeooo:rsid="007f8be6"/>
    </style:style>
    <style:style style:name="T29" style:family="text">
      <style:text-properties officeooo:rsid="0086cb1e"/>
    </style:style>
    <style:style style:name="T30" style:family="text">
      <style:text-properties officeooo:rsid="00a24601"/>
    </style:style>
    <style:style style:name="T31" style:family="text">
      <style:text-properties officeooo:rsid="00adb37d"/>
    </style:style>
    <style:style style:name="T32" style:family="text">
      <style:text-properties officeooo:rsid="008092a5"/>
    </style:style>
    <style:style style:name="T33" style:family="text">
      <style:text-properties officeooo:rsid="00af4476"/>
    </style:style>
    <style:style style:name="T34" style:family="text">
      <style:text-properties officeooo:rsid="0081ba78"/>
    </style:style>
    <style:style style:name="T35" style:family="text">
      <style:text-properties officeooo:rsid="00b447b6"/>
    </style:style>
    <style:style style:name="T36" style:family="text">
      <style:text-properties officeooo:rsid="009de4b3"/>
    </style:style>
    <style:style style:name="T37" style:family="text">
      <style:text-properties officeooo:rsid="0020ca7a"/>
    </style:style>
    <style:style style:name="T38" style:family="text">
      <style:text-properties officeooo:rsid="0028b905"/>
    </style:style>
    <style:style style:name="T39" style:family="text">
      <style:text-properties officeooo:rsid="00af87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8">P</text:span><text:span text:style-name="T29">EDIDO PROVIDÊNCIAS</text:span><text:span text:style-name="T28"> </text:span>N<text:span text:style-name="T39">º 384</text:span>/201<text:span text:style-name="T31">5</text:span></text:p>
      <text:p text:style-name="P19"><text:span text:style-name="T32">Solicita levantamento do</text:span><text:span text:style-name="T31">s</text:span><text:span text:style-name="T32"> meio</text:span><text:span text:style-name="T30">-</text:span><text:span text:style-name="T32">fio</text:span><text:span text:style-name="T31">s,</text:span><text:span text:style-name="T32"> </text:span><text:span text:style-name="T31">em frente </text:span><text:span text:style-name="T39">à</text:span><text:span text:style-name="T31"> Sociedade Grêmio Atiradores, </text:span><text:span text:style-name="T32">na Rua Guia Lopes, </text:span><text:span text:style-name="T31">entre os nºs </text:span><text:span text:style-name="T33">696 e 822</text:span><text:span text:style-name="T34">, </text:span><text:span text:style-name="T30">no</text:span><text:span text:style-name="T34"> Bairro Santo Afonso.</text:span></text:p>
      <text:p text:style-name="P21">O Vereador que este subscreve requer à Mesa, após os trâmites regimentais, sirva-se enviar cópia <text:span text:style-name="T1">da presente proposição ao Exmo. Sr. Prefeito Municipal, para que estude sua viabilidade, considerando que: </text:span></text:p>
      <text:p text:style-name="P22"/>
      <text:p text:style-name="P30">Solicita <text:span text:style-name="T2">levantamento do</text:span><text:span text:style-name="T3">s</text:span><text:span text:style-name="T2"> meio</text:span><text:span text:style-name="T4">-</text:span><text:span text:style-name="T2">fio</text:span><text:span text:style-name="T3">s,</text:span><text:span text:style-name="T2"> </text:span><text:span text:style-name="T3">em frente a Sociedade Grêmio Atiradores, </text:span><text:span text:style-name="T2">na Rua Guia Lopes, </text:span><text:span text:style-name="T3">entre os nºs </text:span><text:span text:style-name="T5">696 e 822</text:span><text:span text:style-name="T6">, </text:span><text:span text:style-name="T4">no</text:span><text:span text:style-name="T6"> Bairro Santo Afonso.</text:span></text:p>
      <text:p text:style-name="P29">Esta solicitação esta sendo feita pelo proprietário para que preceda a construção do passeio público.</text:p>
      <text:p text:style-name="P28">Sabedores da atenção de Vossa Excelência aos reais anseios da comunidade, contamos com seu apoio neste pedido.</text:p>
      <text:p text:style-name="P25"><text:span text:style-name="T8">Novo Hamburgo, </text:span><text:span text:style-name="T9">24</text:span><text:span text:style-name="T10"> </text:span><text:span text:style-name="T11">de </text:span><text:span text:style-name="T9">fevereiro</text:span><text:span text:style-name="T8"> de 201</text:span><text:span text:style-name="T9">5</text:span><text:span text:style-name="T8">.</text:span></text:p>
      <text:p text:style-name="P26">Vereador <text:span text:style-name="T38">Cristiano Coller</text:span><text:span text:style-name="T37"> </text:span></text:p>
      <text:p text:style-name="P17"><text:s/></text:p>
      <text:p text:style-name="P17"/>
      <text:p text:style-name="P17"/>
      <text:p text:style-name="P17"><text:span text:style-name="T24"/></text:p>
      <text:p text:style-name="P16"/>
      <text:p text:style-name="P16"><text:span text:style-name="T19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<text:span text:style-name="T18">/</text:span>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2-24T15:53:40</dc:date>
    <meta:printed-by>Adriana Sachser</meta:printed-by>
    <meta:print-date>2015-02-24T15:48:14</meta:print-date>
    <dc:language>pt-BR</dc:language>
    <meta:editing-cycles>176</meta:editing-cycles>
    <meta:editing-duration>PT07H29M08S</meta:editing-duration>
    <meta:document-statistic meta:table-count="0" meta:image-count="1" meta:object-count="0" meta:page-count="1" meta:paragraph-count="17" meta:word-count="200" meta:character-count="12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