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0c1d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b38a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3719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fo:font-weight="normal" officeooo:paragraph-rsid="00c3719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bb38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bde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bb38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bde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c1d65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c1d65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c3719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0bb38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0bcb679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c1d659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3db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3ca5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c532e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bdee4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3c431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43421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44417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1d65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c3719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c2a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c3ca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c532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cb6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language="pt" fo:country="BR"/>
    </style:style>
    <style:style style:name="T23" style:family="text">
      <style:text-properties style:font-name-asian="Times New Roman"/>
    </style:style>
    <style:style style:name="T24" style:family="text">
      <style:text-properties style:language-asian="pt" style:country-asian="BR"/>
    </style:style>
    <style:style style:name="T25" style:family="text">
      <style:text-properties style:font-name-complex="Times New Roman"/>
    </style:style>
    <style:style style:name="T26" style:family="text">
      <style:text-properties style:language-complex="pt" style:country-complex="BR"/>
    </style:style>
    <style:style style:name="T27" style:family="text">
      <style:text-properties officeooo:rsid="00a24c5a"/>
    </style:style>
    <style:style style:name="T28" style:family="text">
      <style:text-properties officeooo:rsid="0296dd2a" style:font-name-complex="Arial"/>
    </style:style>
    <style:style style:name="T29" style:family="text">
      <style:text-properties officeooo:rsid="00c3719b" style:font-name-complex="Arial"/>
    </style:style>
    <style:style style:name="T30" style:family="text">
      <style:text-properties officeooo:rsid="0026c2bb"/>
    </style:style>
    <style:style style:name="T31" style:family="text">
      <style:text-properties officeooo:rsid="0296dd2a"/>
    </style:style>
    <style:style style:name="T32" style:family="text">
      <style:text-properties officeooo:rsid="02953b79"/>
    </style:style>
    <style:style style:name="T33" style:family="text">
      <style:text-properties officeooo:rsid="01b2ca65"/>
    </style:style>
    <style:style style:name="T34" style:family="text">
      <style:text-properties officeooo:rsid="028ec457"/>
    </style:style>
    <style:style style:name="T35" style:family="text">
      <style:text-properties officeooo:rsid="02847ba6"/>
    </style:style>
    <style:style style:name="T36" style:family="text">
      <style:text-properties officeooo:rsid="029081a9"/>
    </style:style>
    <style:style style:name="T37" style:family="text">
      <style:text-properties officeooo:rsid="01b6c0c3"/>
    </style:style>
    <style:style style:name="T38" style:family="text">
      <style:text-properties officeooo:rsid="013dd92b"/>
    </style:style>
    <style:style style:name="T39" style:family="text">
      <style:text-properties officeooo:rsid="02be293f"/>
    </style:style>
    <style:style style:name="T40" style:family="text">
      <style:text-properties officeooo:rsid="00bcb679"/>
    </style:style>
    <style:style style:name="T41" style:family="text">
      <style:text-properties officeooo:rsid="00bf9c33"/>
    </style:style>
    <style:style style:name="T42" style:family="text">
      <style:text-properties officeooo:rsid="012fff03"/>
    </style:style>
    <style:style style:name="T43" style:family="text">
      <style:text-properties officeooo:rsid="013e3279"/>
    </style:style>
    <style:style style:name="T44" style:family="text">
      <style:text-properties officeooo:rsid="01434214"/>
    </style:style>
    <style:style style:name="T45" style:family="text">
      <style:text-properties officeooo:rsid="01444177"/>
    </style:style>
    <style:style style:name="T46" style:family="text">
      <style:text-properties officeooo:rsid="0136ca8d"/>
    </style:style>
    <style:style style:name="T47" style:family="text">
      <style:text-properties officeooo:rsid="00c1d659"/>
    </style:style>
    <style:style style:name="T48" style:family="text">
      <style:text-properties officeooo:rsid="00c371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42">REQUERIMENTO </text:span><text:s/>N<text:span text:style-name="T47">º 229</text:span>/201<text:span text:style-name="T43">5</text:span></text:p>
      <text:p text:style-name="P9">Requer informações sobre <text:span text:style-name="T44">as obras de canalização do valão que inicia na </text:span><text:span text:style-name="T47">R</text:span><text:span text:style-name="T44">ua Amantino Peteffi, </text:span><text:span text:style-name="T47">no </text:span><text:span text:style-name="T44">Bairro São Jorge. </text:span></text:p>
      <text:p text:style-name="P13"><text:span text:style-name="T48">A Vereadora que este subscreve solicita à Mesa, após os trâmites regimentais, sirva-se enviar cópia do presente requerimento ao Exmo. Sr. Prefeito Municipal, considerando que:</text:span></text:p>
      <text:p text:style-name="P13"><text:span text:style-name="T48">Requer <text:s/>informações sobre as obras de canalização do valão que inicia na Rua Amantino Peteffi, no Bairro São Jorge. Anexo fotos e abaixo mais considerações.</text:span></text:p>
      <text:p text:style-name="P13"><text:span text:style-name="T48"><text:s/></text:span></text:p>
      <text:p text:style-name="P13"><text:span text:style-name="T48">O valão em questão é uma adequação da natureza para dar vazão as águas da chuva que vem das encostas dos morros próximos. Porém na permissão para que o local fosse melhor aproveitado, o proprietário permitiu que se canalizasse as águas da chuva. Porém com o decorrer do tempo e a construção de de habitações na parte mais alta e no entorno do valão, iniciou-se o lançamento de esgoto no córrego, situação com o qual o proprietário não concorda, inclusive houve promessas de campanha de que a situação seria normalizada com o lançamento de canalização. </text:span></text:p>
      <text:p text:style-name="P13"><text:span text:style-name="T48"/></text:p>
      <text:p text:style-name="P13"><text:span text:style-name="T48">Atentem para o fato e as fotos anexas de que os canos já foram depositados no local a bastante tempo, porém a obra já atravessa três administrações, e o proprietário esgotou suas possibilidades de negociação amigável, pretendendo recorrer a esferas jurídicas para ver resolvida sua pretensão. Motivo pelo qual solicito informações e detalhes do PROJETO elaborado ou por elaborar, para resolver a situação de modo que a Prefeitura não seja demandada judicialmente.</text:span></text:p>
      <text:p text:style-name="P13"><text:span text:style-name="T48"/></text:p>
      <text:p text:style-name="P13"><text:span text:style-name="T48"><text:s/>Na certeza de contar com vossa especial atenção, desde já afirmo, nesta oportunidade, meus protestos de elevada estima e consideração.</text:span></text:p>
      <text:p text:style-name="P13"><text:span text:style-name="T48"/></text:p>
      <text:p text:style-name="P13"><text:span text:style-name="T48">Novo Hamburgo, 24 de fevereiro de 2015.</text:span></text:p>
      <text:p text:style-name="P14"><text:span text:style-name="T29"/></text:p>
      <text:p text:style-name="P14"><text:span text:style-name="T29"/></text:p>
      <text:p text:style-name="P14"><text:span text:style-name="T28">Vereadora Patr</text:span><text:span text:style-name="T29">í</text:span><text:span text:style-name="T28">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<text:span text:style-name="T30">/</text:span>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2-24T18:00:43</dc:date>
    <meta:printed-by>Adriana Sachser</meta:printed-by>
    <meta:print-date>2015-02-24T17:53:47</meta:print-date>
    <dc:language>pt-BR</dc:language>
    <meta:editing-cycles>185</meta:editing-cycles>
    <meta:editing-duration>PT09H36M11S</meta:editing-duration>
    <meta:document-statistic meta:table-count="0" meta:image-count="1" meta:object-count="0" meta:page-count="1" meta:paragraph-count="18" meta:word-count="345" meta:character-count="21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