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28ec457" officeooo:paragraph-rsid="00b745b0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745b0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8.038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0b745b0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b745b0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b745b0" officeooo:paragraph-rsid="00b745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b745b0" officeooo:paragraph-rsid="00bc57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0633340" officeooo:paragraph-rsid="00b745b0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b745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b876b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fo:font-weight="normal" officeooo:rsid="02be29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c689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c2a7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b745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a24c5a"/>
    </style:style>
    <style:style style:name="T9" style:family="text">
      <style:text-properties officeooo:rsid="0026c2bb"/>
    </style:style>
    <style:style style:name="T10" style:family="text">
      <style:text-properties officeooo:rsid="0296dd2a"/>
    </style:style>
    <style:style style:name="T11" style:family="text">
      <style:text-properties officeooo:rsid="00b745b0"/>
    </style:style>
    <style:style style:name="T12" style:family="text">
      <style:text-properties officeooo:rsid="00cb0d74"/>
    </style:style>
    <style:style style:name="T13" style:family="text">
      <style:text-properties officeooo:rsid="00bc57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0">PEDIDO DE PROVID</text:span><text:span text:style-name="T11">Ê</text:span><text:span text:style-name="T10">NCIAS </text:span>Nº <text:span text:style-name="T11">386</text:span>/201<text:span text:style-name="T10">5</text:span></text:p>
      <text:p text:style-name="P10"><text:span text:style-name="T4">Solicita </text:span><text:span text:style-name="T5">roçada e limpeza no terreno da Associação de Moradores, </text:span><text:span text:style-name="T7">no </text:span><text:span text:style-name="T5">Bairro S</text:span><text:span text:style-name="T7">anto </text:span><text:span text:style-name="T5">Afonso</text:span><text:span text:style-name="T6">.</text:span></text:p>
      <text:p text:style-name="P13"><text:span text:style-name="T12">A Vereadora que este subscreve solicita à Mesa, após os tramites regimentais, sirva-se enviar cópia da presente proposição ao Exmo. Sr. Prefeito Municipal, para que estude sua viabilidade, considerando que:</text:span> <text:s/></text:p>
      <text:p text:style-name="P12"/>
      <text:p text:style-name="P12"><text:span text:style-name="T13">É necessária a </text:span>roçada e limpeza no terreno da Associação de Moradores, no Bairro Santo Afonso. </text:p>
      <text:p text:style-name="P12"/>
      <text:p text:style-name="P12">Na certeza de contar com vossa especial atenção, desde já firmamos, nesta oportunidade, nossos protestos de elevada estima e consideração.</text:p>
      <text:p text:style-name="P12"/>
      <text:p text:style-name="P8"><text:span text:style-name="T2">Novo Hamburgo, 2</text:span><text:span text:style-name="T3">4</text:span><text:span text:style-name="T2"> de fevereiro de 2015.</text:span></text:p>
      <text:p text:style-name="P9">Vereadora Patr<text:span text:style-name="T11">í</text:span>cia Beck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3">a</text:span> autor<text:span text:style-name="T13">a</text:span>.</text:p>
      <text:p text:style-name="P7"><text:span text:style-name="T9">/</text:span><text:span text:style-name="T1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2-25T10:08:57</dc:date>
    <meta:printed-by>Adriana Sachser</meta:printed-by>
    <meta:print-date>2015-02-24T17:34:34</meta:print-date>
    <dc:language>pt-BR</dc:language>
    <meta:editing-cycles>182</meta:editing-cycles>
    <meta:editing-duration>PT09H12M19S</meta:editing-duration>
    <meta:document-statistic meta:table-count="0" meta:image-count="1" meta:object-count="0" meta:page-count="1" meta:paragraph-count="15" meta:word-count="171" meta:character-count="10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