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c3ca5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c6bbe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2c6b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6b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29715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6bbec" officeooo:paragraph-rsid="02c6bbec" style:font-size-asian="7pt" style:font-size-complex="7pt"/>
    </style:style>
    <style:style style:name="T1" style:family="text">
      <style:text-properties officeooo:rsid="02c6bbe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56d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6bb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2a7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c56d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c6b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c2a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56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6b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c56d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c6b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c2a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1b2ca65"/>
    </style:style>
    <style:style style:name="T21" style:family="text">
      <style:text-properties officeooo:rsid="02847ba6"/>
    </style:style>
    <style:style style:name="T22" style:family="text">
      <style:text-properties officeooo:rsid="028ec457"/>
    </style:style>
    <style:style style:name="T23" style:family="text">
      <style:text-properties officeooo:rsid="02953b79"/>
    </style:style>
    <style:style style:name="T24" style:family="text">
      <style:text-properties officeooo:rsid="0296dd2a"/>
    </style:style>
    <style:style style:name="T25" style:family="text">
      <style:text-properties officeooo:rsid="02be293f"/>
    </style:style>
    <style:style style:name="T26" style:family="text">
      <style:text-properties officeooo:rsid="001f8550"/>
    </style:style>
    <style:style style:name="T27" style:family="text">
      <style:text-properties style:font-name-asian="Arial" style:language-asian="pt" style:country-asian="BR" style:font-name-complex="Arial"/>
    </style:style>
    <style:style style:name="T28" style:family="text">
      <style:text-properties officeooo:rsid="000e9e41" style:font-name-asian="Arial" style:language-asian="pt" style:country-asian="BR" style:font-name-complex="Arial"/>
    </style:style>
    <style:style style:name="T29" style:family="text">
      <style:text-properties officeooo:rsid="0013a5ab" style:font-name-asian="Arial" style:language-asian="pt" style:country-asian="BR" style:font-name-complex="Arial"/>
    </style:style>
    <style:style style:name="T30" style:family="text">
      <style:text-properties officeooo:rsid="02c6bbec" style:font-name-asian="Arial" style:language-asian="pt" style:country-asian="BR" style:font-name-complex="Arial"/>
    </style:style>
    <style:style style:name="T31" style:family="text">
      <style:text-properties officeooo:rsid="02c89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PEDIDO DE PROVID</text:span><text:span text:style-name="T31">Ê</text:span><text:span text:style-name="T24">NCIAS </text:span>Nº<text:span text:style-name="T1"> 388</text:span>/201<text:span text:style-name="T24">5</text:span></text:p>
      <text:list xml:id="list8230431591" text:style-name="L1">
        <text:list-header>
          <text:p text:style-name="P5"><text:span text:style-name="T8">Solicita </text:span><text:span text:style-name="T9">recolhimento de lixo no final da Rua Presidente Neves, Bairro</text:span><text:span text:style-name="T10"> </text:span><text:span text:style-name="T9">S</text:span><text:span text:style-name="T10">anto </text:span><text:span text:style-name="T9">Afonso</text:span><text:span text:style-name="T11">.</text:span></text:p>
        </text:list-header>
      </text:list>
      <text:p text:style-name="P13"><text:span text:style-name="T23">A</text:span><text:span text:style-name="T20"> Vereador</text:span><text:span text:style-name="T23">a</text:span><text:span text:style-name="T22"> <text:s/></text:span><text:span text:style-name="T20">que este subscrev</text:span><text:span text:style-name="T23">e </text:span><text:span text:style-name="T20"><text:s/></text:span><text:span text:style-name="T21">requer</text:span><text:span text:style-name="T20"> à Mesa, após os trâmites regimentais, sirva-se enviar cópia da presente proposição ao Exmo. Sr. Prefeito Municipal, para que</text:span><text:span text:style-name="T6"> estude a viabilidade da mesma, condiderando que:</text:span></text:p>
      <text:p text:style-name="P11"/>
      <text:p text:style-name="P14"><text:span text:style-name="T6">É necessário o</text:span><text:span text:style-name="T4"> <text:s/></text:span><text:span text:style-name="T5">recolhimento de lixo no final da Rua Presidente Neves, Bairro</text:span><text:span text:style-name="T6"> </text:span><text:span text:style-name="T5">S</text:span><text:span text:style-name="T6">anto </text:span><text:span text:style-name="T5">Afonso</text:span><text:span text:style-name="T7">.</text:span></text:p>
      <text:p text:style-name="P12"/>
      <text:p text:style-name="P15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/>
      <text:p text:style-name="P17">Novo Hamburgo, <text:span text:style-name="T25">2</text:span><text:span text:style-name="T1">4 </text:span><text:span text:style-name="T24">de fevereiro de 2015</text:span>.</text:p>
      <text:p text:style-name="P9"/>
      <text:p text:style-name="P16">Vereadora Patr<text:span text:style-name="T1">í</text:span>cia Beck</text:p>
      <text:p text:style-name="P18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7">Obs.: </text:span><text:span text:style-name="T28">R</text:span><text:span text:style-name="T27">edação conforme </text:span><text:span text:style-name="T29">o </text:span><text:span text:style-name="T27">original d</text:span><text:span text:style-name="T30">a</text:span><text:span text:style-name="T27"> autor</text:span><text:span text:style-name="T30">a</text:span><text:span text:style-name="T27">.</text:span></text:p>
      <text:p text:style-name="P8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6bbec" officeooo:paragraph-rsid="02c6bbe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5:56:29</dc:date>
    <meta:printed-by>Raul Becker</meta:printed-by>
    <meta:print-date>2015-02-23T18:34:57</meta:print-date>
    <dc:language>pt-BR</dc:language>
    <meta:editing-cycles>151</meta:editing-cycles>
    <meta:editing-duration>PT12H48M10S</meta:editing-duration>
    <dc:creator>Raquel Silva</dc:creator>
    <meta:document-statistic meta:table-count="0" meta:image-count="1" meta:object-count="0" meta:page-count="1" meta:paragraph-count="15" meta:word-count="172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