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286d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b7004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286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ba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286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2c286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286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2c286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90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f86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286d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c3eb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c158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732e7" style:font-name-asian="Arial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39db51" style:font-name-asian="Arial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be90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c158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bf86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2be3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be3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bf8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c158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2be29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2be90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2c158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2bf86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2be3d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13dd92b"/>
    </style:style>
    <style:style style:name="T31" style:family="text">
      <style:text-properties officeooo:rsid="01b2ca65"/>
    </style:style>
    <style:style style:name="T32" style:family="text">
      <style:text-properties officeooo:rsid="01b6c0c3"/>
    </style:style>
    <style:style style:name="T33" style:family="text">
      <style:text-properties officeooo:rsid="02847ba6"/>
    </style:style>
    <style:style style:name="T34" style:family="text">
      <style:text-properties officeooo:rsid="028ec457"/>
    </style:style>
    <style:style style:name="T35" style:family="text">
      <style:text-properties officeooo:rsid="029081a9"/>
    </style:style>
    <style:style style:name="T36" style:family="text">
      <style:text-properties officeooo:rsid="02953b79"/>
    </style:style>
    <style:style style:name="T37" style:family="text">
      <style:text-properties officeooo:rsid="0296dd2a"/>
    </style:style>
    <style:style style:name="T38" style:family="text">
      <style:text-properties officeooo:rsid="02be293f"/>
    </style:style>
    <style:style style:name="T39" style:family="text">
      <style:text-properties officeooo:rsid="02c15806"/>
    </style:style>
    <style:style style:name="T40" style:family="text">
      <style:text-properties officeooo:rsid="02c286d0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language-asian="pt" style:country-asian="BR"/>
    </style:style>
    <style:style style:name="T44" style:family="text">
      <style:text-properties style:font-name-complex="Times New Roman"/>
    </style:style>
    <style:style style:name="T45" style:family="text">
      <style:text-properties style:language-complex="pt" style:country-complex="BR"/>
    </style:style>
    <style:style style:name="T46" style:family="text">
      <style:text-properties officeooo:rsid="004d2d84"/>
    </style:style>
    <style:style style:name="T47" style:family="text">
      <style:text-properties officeooo:rsid="02c5aba8"/>
    </style:style>
    <style:style style:name="T48" style:family="text">
      <style:text-properties officeooo:rsid="02c5fe52"/>
    </style:style>
    <style:style style:name="T49" style:family="text">
      <style:text-properties officeooo:rsid="02c665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7">PEDIDO DE PROVID</text:span><text:span text:style-name="T49">Ê</text:span><text:span text:style-name="T37">NCIAS </text:span>Nº<text:span text:style-name="T48"> </text:span><text:span text:style-name="T39">389</text:span>/201<text:span text:style-name="T37">5</text:span></text:p>
      <text:list xml:id="list8835149511" text:style-name="L1">
        <text:list-header>
          <text:p text:style-name="P6"><text:span text:style-name="T15">Solicita </text:span><text:span text:style-name="T16">operação tapa</text:span><text:span text:style-name="T17">-</text:span><text:span text:style-name="T16">buracos na Rua </text:span><text:span text:style-name="T18">Tuparaí</text:span><text:span text:style-name="T17">,</text:span><text:span text:style-name="T18"> em frente ao nº 358, Bairro Boa Saúde</text:span><text:span text:style-name="T19">.</text:span></text:p>
        </text:list-header>
      </text:list>
      <text:p text:style-name="P9"><text:span text:style-name="T36">A</text:span><text:span text:style-name="T31"> Vereador</text:span><text:span text:style-name="T36">a</text:span><text:span text:style-name="T34"> </text:span><text:span text:style-name="T31">que este subscrev</text:span><text:span text:style-name="T36">e </text:span><text:span text:style-name="T33">requer</text:span><text:span text:style-name="T31"> à Mesa, após os trâmites regimentais, sirva-se enviar cópia da presente proposição ao Exmo. Sr. Prefeito Municipal, para </text:span><text:span text:style-name="T14">que estude a viabilidade da mesma, considerando que</text:span><text:span text:style-name="T13">:</text:span></text:p>
      <text:p text:style-name="P7"/>
      <text:p text:style-name="P10"><text:span text:style-name="T5">Solicita </text:span><text:span text:style-name="T7">operação tapa</text:span><text:span text:style-name="T12">-</text:span><text:span text:style-name="T7">buracos na Rua </text:span><text:span text:style-name="T8">Tuparaí</text:span><text:span text:style-name="T12">,</text:span><text:span text:style-name="T8"> em frente ao nº 358, Bairro Boa Saúde</text:span><text:span text:style-name="T6">.</text:span></text:p>
      <text:p text:style-name="P8"/>
      <text:p text:style-name="P11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3"><text:span text:style-name="T10"><text:s/></text:span></text:p>
      <text:p text:style-name="P15">Novo Hamburgo, <text:span text:style-name="T38">2</text:span><text:span text:style-name="T40">4</text:span><text:span text:style-name="T37"> de fevereiro de 2015</text:span>.</text:p>
      <text:p text:style-name="P14"/>
      <text:p text:style-name="P12">Vereadora Patr<text:span text:style-name="T40">í</text:span>cia Beck</text:p>
      <text:p text:style-name="P17"/>
      <text:p text:style-name="P20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Obs.: Redação conforme o original d<text:span text:style-name="T47">a </text:span>autor<text:span text:style-name="T47">a</text:span>.</text:p>
      <text:p text:style-name="P19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286d0" style:font-size-asian="7pt" style:font-size-complex="7pt"/>
    </style:style>
    <style:style style:name="MT1" style:family="text">
      <style:text-properties officeooo:rsid="02c286d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4T17:34:23</dc:date>
    <meta:printed-by>Raul Becker</meta:printed-by>
    <meta:print-date>2015-02-23T18:34:57</meta:print-date>
    <dc:language>pt-BR</dc:language>
    <meta:editing-cycles>156</meta:editing-cycles>
    <meta:editing-duration>PT14H18M32S</meta:editing-duration>
    <dc:creator>Raquel Silva</dc:creator>
    <meta:document-statistic meta:table-count="0" meta:image-count="1" meta:object-count="0" meta:page-count="1" meta:paragraph-count="16" meta:word-count="172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