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171d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b7004a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064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171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2c171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2c171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171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90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064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171d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be90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c064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be3d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be3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c064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c064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be3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13dd92b"/>
    </style:style>
    <style:style style:name="T30" style:family="text">
      <style:text-properties officeooo:rsid="01b2ca65"/>
    </style:style>
    <style:style style:name="T31" style:family="text">
      <style:text-properties officeooo:rsid="01b6c0c3"/>
    </style:style>
    <style:style style:name="T32" style:family="text">
      <style:text-properties officeooo:rsid="02847ba6"/>
    </style:style>
    <style:style style:name="T33" style:family="text">
      <style:text-properties officeooo:rsid="028ec457"/>
    </style:style>
    <style:style style:name="T34" style:family="text">
      <style:text-properties officeooo:rsid="029081a9"/>
    </style:style>
    <style:style style:name="T35" style:family="text">
      <style:text-properties officeooo:rsid="02953b79"/>
    </style:style>
    <style:style style:name="T36" style:family="text">
      <style:text-properties officeooo:rsid="0296dd2a"/>
    </style:style>
    <style:style style:name="T37" style:family="text">
      <style:text-properties officeooo:rsid="02be293f"/>
    </style:style>
    <style:style style:name="T38" style:family="text">
      <style:text-properties officeooo:rsid="02c064d6"/>
    </style:style>
    <style:style style:name="T39" style:family="text">
      <style:text-properties officeooo:rsid="02c171d8"/>
    </style:style>
    <style:style style:name="T40" style:family="text">
      <style:text-properties fo:language="pt" fo:country="BR"/>
    </style:style>
    <style:style style:name="T41" style:family="text">
      <style:text-properties style:font-name-asian="Times New Roman"/>
    </style:style>
    <style:style style:name="T42" style:family="text">
      <style:text-properties style:language-asian="pt" style:country-asian="BR"/>
    </style:style>
    <style:style style:name="T43" style:family="text">
      <style:text-properties style:font-name-complex="Times New Roman"/>
    </style:style>
    <style:style style:name="T44" style:family="text">
      <style:text-properties style:language-complex="pt" style:country-complex="BR"/>
    </style:style>
    <style:style style:name="T45" style:family="text">
      <style:text-properties style:font-name="Nimbus Roman No9 L" officeooo:rsid="0119dc19"/>
    </style:style>
    <style:style style:name="T46" style:family="text">
      <style:text-properties officeooo:rsid="004d2d84"/>
    </style:style>
    <style:style style:name="T47" style:family="text">
      <style:text-properties officeooo:rsid="02c5aba8"/>
    </style:style>
    <style:style style:name="T48" style:family="text">
      <style:text-properties officeooo:rsid="0119dc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6">PEDIDO DE PROVID</text:span><text:span text:style-name="T38">Ê</text:span><text:span text:style-name="T36">NCIAS </text:span>Nº<text:span text:style-name="T38"> 390</text:span>/201<text:span text:style-name="T36">5</text:span></text:p>
      <text:list xml:id="list19247070741" text:style-name="L1">
        <text:list-header>
          <text:p text:style-name="P6"><text:span text:style-name="T14">Solicita </text:span><text:span text:style-name="T15">operação tapa</text:span><text:span text:style-name="T16">-</text:span><text:span text:style-name="T15">buracos na Rua Pedro Américo</text:span><text:span text:style-name="T16">, em toda a sua</text:span><text:span text:style-name="T15"> extensão, Bairro São Jorge</text:span><text:span text:style-name="T17">.</text:span></text:p>
        </text:list-header>
      </text:list>
      <text:p text:style-name="P9"><text:span text:style-name="T35">A</text:span><text:span text:style-name="T30"> Vereador</text:span><text:span text:style-name="T35">a</text:span><text:span text:style-name="T33"> <text:s/></text:span><text:span text:style-name="T30">que este subscrev</text:span><text:span text:style-name="T35">e </text:span><text:span text:style-name="T30"><text:s/></text:span><text:span text:style-name="T32">requer</text:span><text:span text:style-name="T30"> à Mesa, após os trâmites regimentais, sirva-se enviar cópia da presente proposição ao Exmo. Sr. Prefeito Municipal, </text:span><text:span text:style-name="T11">para </text:span><text:span text:style-name="T12">que estude a viabilidade da mesma, considerando que</text:span><text:span text:style-name="T13">:</text:span></text:p>
      <text:p text:style-name="P7"/>
      <text:p text:style-name="P9"><text:span text:style-name="T8">É</text:span><text:span text:style-name="T9"> necessária</text:span><text:span text:style-name="T5"> </text:span><text:span text:style-name="T7">operação tapa</text:span><text:span text:style-name="T8">-</text:span><text:span text:style-name="T7">buracos na Rua Pedro Américo</text:span><text:span text:style-name="T8">, em toda a sua</text:span><text:span text:style-name="T7"> extensão, Bairro São Jorge</text:span><text:span text:style-name="T6">.</text:span></text:p>
      <text:p text:style-name="P8"/>
      <text:p text:style-name="P10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3"><text:span text:style-name="T10"><text:s/></text:span></text:p>
      <text:p text:style-name="P14">Novo Hamburgo, <text:span text:style-name="T37">2</text:span><text:span text:style-name="T39">4</text:span><text:span text:style-name="T36"> de fevereiro de 2015</text:span>.</text:p>
      <text:p text:style-name="P12"/>
      <text:p text:style-name="P11">Vereadora Patr<text:span text:style-name="T39">í</text:span>cia Beck</text:p>
      <text:p text:style-name="P16"/>
      <text:p text:style-name="P19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48"/></text:p>
      <text:p text:style-name="P18">Obs.: Redação conforme o original d<text:span text:style-name="T47">a </text:span>autor<text:span text:style-name="T47">a</text:span>.</text:p>
      <text:p text:style-name="P17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171d8" style:font-size-asian="7pt" style:font-size-complex="7pt"/>
    </style:style>
    <style:style style:name="MT1" style:family="text">
      <style:text-properties officeooo:rsid="02c171d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4T17:49:52</dc:date>
    <meta:printed-by>Raul Becker</meta:printed-by>
    <meta:print-date>2014-10-16T17:08:37</meta:print-date>
    <dc:language>pt-BR</dc:language>
    <meta:editing-cycles>154</meta:editing-cycles>
    <meta:editing-duration>PT12H52M58S</meta:editing-duration>
    <dc:creator>Raquel Silva</dc:creator>
    <meta:document-statistic meta:table-count="0" meta:image-count="1" meta:object-count="0" meta:page-count="1" meta:paragraph-count="16" meta:word-count="175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