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bfdeb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0732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073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2c073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2c073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073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07329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fde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073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9db51" style:font-name-asian="Arial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3732e7" style:font-name-asian="Arial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fo:font-weight="normal" officeooo:rsid="02be2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bfde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c073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be3d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be3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bfd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c07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be2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bfde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2c073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2be3d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39db51" style:font-name-asian="Arial" style:language-asian="pt" style:country-asian="BR" style:font-name-complex="Arial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3732e7" style:font-name-asian="Arial" style:language-asian="pt" style:country-asian="BR" style:font-name-complex="Arial" style:language-complex="pt" style:country-complex="BR"/>
    </style:style>
    <style:style style:name="T28" style:family="text">
      <style:text-properties officeooo:rsid="013dd92b"/>
    </style:style>
    <style:style style:name="T29" style:family="text">
      <style:text-properties officeooo:rsid="01b2ca65"/>
    </style:style>
    <style:style style:name="T30" style:family="text">
      <style:text-properties officeooo:rsid="01b6c0c3"/>
    </style:style>
    <style:style style:name="T31" style:family="text">
      <style:text-properties officeooo:rsid="02847ba6"/>
    </style:style>
    <style:style style:name="T32" style:family="text">
      <style:text-properties officeooo:rsid="028ec457"/>
    </style:style>
    <style:style style:name="T33" style:family="text">
      <style:text-properties officeooo:rsid="029081a9"/>
    </style:style>
    <style:style style:name="T34" style:family="text">
      <style:text-properties officeooo:rsid="02953b79"/>
    </style:style>
    <style:style style:name="T35" style:family="text">
      <style:text-properties officeooo:rsid="0296dd2a"/>
    </style:style>
    <style:style style:name="T36" style:family="text">
      <style:text-properties officeooo:rsid="02bfdebb"/>
    </style:style>
    <style:style style:name="T37" style:family="text">
      <style:text-properties officeooo:rsid="02c07329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style:font-name-complex="Times New Roman"/>
    </style:style>
    <style:style style:name="T42" style:family="text">
      <style:text-properties style:language-complex="pt" style:country-complex="BR"/>
    </style:style>
    <style:style style:name="T43" style:family="text">
      <style:text-properties officeooo:rsid="004d2d84"/>
    </style:style>
    <style:style style:name="T44" style:family="text">
      <style:text-properties officeooo:rsid="02c5aba8"/>
    </style:style>
    <style:style style:name="T45" style:family="text">
      <style:text-properties officeooo:rsid="02c128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5">PEDIDO DE PROVID</text:span><text:span text:style-name="T37">Ê</text:span><text:span text:style-name="T35">NCIAS </text:span>Nº<text:span text:style-name="T37"> 391</text:span>/201<text:span text:style-name="T35">5</text:span></text:p>
      <text:list xml:id="list21167244371" text:style-name="L1">
        <text:list-header>
          <text:p text:style-name="P5"><text:span text:style-name="T13">Solicita </text:span><text:span text:style-name="T14">implantação de uma </text:span><text:span text:style-name="T15">l</text:span><text:span text:style-name="T14">inha de </text:span><text:span text:style-name="T15">ô</text:span><text:span text:style-name="T14">nibus que sirva a Vila Kraemer, Bairro São Jorge e que seu itinerário inclua a passagem pelo Hospital Municipal</text:span><text:span text:style-name="T16">.</text:span></text:p>
        </text:list-header>
      </text:list>
      <text:p text:style-name="P7"><text:span text:style-name="T34">A</text:span><text:span text:style-name="T29"> Vereador</text:span><text:span text:style-name="T34">a</text:span><text:span text:style-name="T32"> <text:s/></text:span><text:span text:style-name="T29">que este subscrev</text:span><text:span text:style-name="T34">e </text:span><text:span text:style-name="T45">solicita</text:span><text:span text:style-name="T29"> à Mesa, após os trâmites regimentais, sirva-se enviar cópia da presente proposição ao Exmo. Sr. Prefeito Municipal, </text:span><text:span text:style-name="T8">para </text:span><text:span text:style-name="T11">que estude a viabilidade da mesma, considerando que</text:span><text:span text:style-name="T12">:</text:span></text:p>
      <text:p text:style-name="P7"><text:span text:style-name="T12"/></text:p>
      <text:p text:style-name="P7"><text:span text:style-name="T9">É necessária</text:span><text:span text:style-name="T5"> </text:span><text:span text:style-name="T7">a implantação <text:s/>de uma </text:span><text:span text:style-name="T9">l</text:span><text:span text:style-name="T7">inha de </text:span><text:span text:style-name="T9">ô</text:span><text:span text:style-name="T7">nibus que sirva a Vila Kraemer, Bairro São Jorge e que seu itinerário inclua a passagem pelo Hospital Municipal</text:span><text:span text:style-name="T6">. </text:span></text:p>
      <text:p text:style-name="P6"/>
      <text:p text:style-name="P8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0"><text:span text:style-name="T10"><text:s/></text:span></text:p>
      <text:p text:style-name="P12">Novo Hamburgo, <text:span text:style-name="T36">2</text:span><text:span text:style-name="T37">4</text:span><text:span text:style-name="T35"> de fevereiro de 2015</text:span>.</text:p>
      <text:p text:style-name="P11"/>
      <text:p text:style-name="P9">Vereadora Patr<text:span text:style-name="T37">í</text:span>cia Beck</text:p>
      <text:p text:style-name="P14"/>
      <text:p text:style-name="P17"/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6">Obs.: Redação conforme o original d<text:span text:style-name="T44">a </text:span>autor<text:span text:style-name="T44">a</text:span>.</text:p>
      <text:p text:style-name="P15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07329" style:font-size-asian="7pt" style:font-size-complex="7pt"/>
    </style:style>
    <style:style style:name="MT1" style:family="text">
      <style:text-properties officeooo:rsid="02c0732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4T18:00:21</dc:date>
    <meta:printed-by>Raquel Silva</meta:printed-by>
    <meta:print-date>2015-02-24T17:59:48</meta:print-date>
    <dc:language>pt-BR</dc:language>
    <meta:editing-cycles>153</meta:editing-cycles>
    <meta:editing-duration>PT12H49M57S</meta:editing-duration>
    <dc:creator>Raquel Silva</dc:creator>
    <meta:document-statistic meta:table-count="0" meta:image-count="1" meta:object-count="0" meta:page-count="1" meta:paragraph-count="16" meta:word-count="196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