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3c431a" officeooo:paragraph-rsid="00c1d6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c641ae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c3719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c641a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c8e5a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fo:font-weight="normal" officeooo:paragraph-rsid="00c3719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0c641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c1d65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0c1d65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0c3719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c641ae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c641ae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officeooo:paragraph-rsid="00c641ae"/>
    </style:style>
    <style:style style:name="P2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c641ae" style:font-size-asian="12pt" style:font-weight-asian="bold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be293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be3db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3c431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43421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444177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c1d65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c3719b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c641ae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c7bd12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c8e5a3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weight="normal" officeooo:rsid="02be2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2be3d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c641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language="pt" fo:country="BR"/>
    </style:style>
    <style:style style:name="T20" style:family="text">
      <style:text-properties style:font-name-asian="Times New Roman"/>
    </style:style>
    <style:style style:name="T21" style:family="text">
      <style:text-properties style:language-asian="pt" style:country-asian="BR"/>
    </style:style>
    <style:style style:name="T22" style:family="text">
      <style:text-properties style:font-name-complex="Times New Roman"/>
    </style:style>
    <style:style style:name="T23" style:family="text">
      <style:text-properties style:language-complex="pt" style:country-complex="BR"/>
    </style:style>
    <style:style style:name="T24" style:family="text">
      <style:text-properties officeooo:rsid="00a24c5a"/>
    </style:style>
    <style:style style:name="T25" style:family="text">
      <style:text-properties officeooo:rsid="0296dd2a" style:font-name-complex="Arial"/>
    </style:style>
    <style:style style:name="T26" style:family="text">
      <style:text-properties officeooo:rsid="00c3719b" style:font-name-complex="Arial"/>
    </style:style>
    <style:style style:name="T27" style:family="text">
      <style:text-properties officeooo:rsid="0026c2bb"/>
    </style:style>
    <style:style style:name="T28" style:family="text">
      <style:text-properties officeooo:rsid="0296dd2a"/>
    </style:style>
    <style:style style:name="T29" style:family="text">
      <style:text-properties officeooo:rsid="02953b79"/>
    </style:style>
    <style:style style:name="T30" style:family="text">
      <style:text-properties officeooo:rsid="01b2ca65"/>
    </style:style>
    <style:style style:name="T31" style:family="text">
      <style:text-properties officeooo:rsid="028ec457"/>
    </style:style>
    <style:style style:name="T32" style:family="text">
      <style:text-properties officeooo:rsid="02847ba6"/>
    </style:style>
    <style:style style:name="T33" style:family="text">
      <style:text-properties officeooo:rsid="029081a9"/>
    </style:style>
    <style:style style:name="T34" style:family="text">
      <style:text-properties officeooo:rsid="01b6c0c3"/>
    </style:style>
    <style:style style:name="T35" style:family="text">
      <style:text-properties officeooo:rsid="013dd92b"/>
    </style:style>
    <style:style style:name="T36" style:family="text">
      <style:text-properties officeooo:rsid="02be293f"/>
    </style:style>
    <style:style style:name="T37" style:family="text">
      <style:text-properties officeooo:rsid="012fff03"/>
    </style:style>
    <style:style style:name="T38" style:family="text">
      <style:text-properties officeooo:rsid="013e3279"/>
    </style:style>
    <style:style style:name="T39" style:family="text">
      <style:text-properties officeooo:rsid="01434214"/>
    </style:style>
    <style:style style:name="T40" style:family="text">
      <style:text-properties officeooo:rsid="01444177"/>
    </style:style>
    <style:style style:name="T41" style:family="text">
      <style:text-properties officeooo:rsid="0136ca8d"/>
    </style:style>
    <style:style style:name="T42" style:family="text">
      <style:text-properties officeooo:rsid="00c1d659"/>
    </style:style>
    <style:style style:name="T43" style:family="text">
      <style:text-properties officeooo:rsid="00c3719b"/>
    </style:style>
    <style:style style:name="T44" style:family="text">
      <style:text-properties officeooo:rsid="00c641ae"/>
    </style:style>
    <style:style style:name="T45" style:family="text">
      <style:text-properties officeooo:rsid="00c8e5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8">PEDIDO DE PROVID</text:span><text:span text:style-name="T44">Ê</text:span><text:span text:style-name="T28">NCIAS </text:span>Nº <text:span text:style-name="T44">392</text:span>/201<text:span text:style-name="T28">5</text:span></text:p>
      <text:p text:style-name="P21"><text:span text:style-name="T16">Solicita </text:span><text:span text:style-name="T17">uma sinalização eficaz ou a construção de quebra</text:span><text:span text:style-name="T18">-</text:span><text:span text:style-name="T17">molas na Rua Am</text:span><text:span text:style-name="T18">é</text:span><text:span text:style-name="T17">rica, antes da ponte, </text:span><text:span text:style-name="T18">no </text:span><text:span text:style-name="T17">sentido bairro</text:span><text:span text:style-name="T18">-</text:span><text:span text:style-name="T17">centro, Bairro Canudos.</text:span></text:p>
      <text:p text:style-name="P13"><text:span text:style-name="T15">A Vereadora que este subscreve requer à Mesa, após os trâmites regimentais, sirva-se enviar cópia da presente proposição ao Exmo. Sr. Prefeito Municipal, considerando que:</text:span></text:p>
      <text:p text:style-name="P13"><text:span text:style-name="T15">Solicita uma sinalização eficaz ou a construção de quebra-molas na Rua América, antes da ponte, no sentido bairro-centro, Bairro Canudos. O pedido baseia-se no fato de que formou-se uma rampa com a construção da ponte, mais elevada que a pista, devido a projeto futuro, porém um motorista com o veículo em velocidade mais alta poderá perder o controle deste e vir a causar acidente. </text:span></text:p>
      <text:p text:style-name="P13"><text:span text:style-name="T15"/></text:p>
      <text:p text:style-name="P13"><text:span text:style-name="T15">Na certeza de contar com vossa especial atenção, desde já firmamos, nesta oportunidade, nossos protestos de elevada estima e consideração.</text:span></text:p>
      <text:p text:style-name="P13"><text:span text:style-name="T15"/></text:p>
      <text:p text:style-name="P13"><text:span text:style-name="T15">Novo Hamburgo, 24 de fevereiro de 2015.</text:span></text:p>
      <text:p text:style-name="P20"/>
      <text:p text:style-name="P19">Vereadora Patr<text:span text:style-name="T44">í</text:span>cia Beck</text:p>
      <text:p text:style-name="P10"><text:span text:style-name="T38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<text:span text:style-name="T27">/</text:span><text:span text:style-name="T2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driana Sachser</dc:creator>
    <dc:date>2015-02-24T18:15:06</dc:date>
    <meta:printed-by>Adriana Sachser</meta:printed-by>
    <meta:print-date>2015-02-24T18:02:24</meta:print-date>
    <dc:language>pt-BR</dc:language>
    <meta:editing-cycles>188</meta:editing-cycles>
    <meta:editing-duration>PT09H50M34S</meta:editing-duration>
    <meta:document-statistic meta:table-count="0" meta:image-count="1" meta:object-count="0" meta:page-count="1" meta:paragraph-count="15" meta:word-count="220" meta:character-count="135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