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cb0d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cb0d74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cb0d74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officeooo:paragraph-rsid="00cb0d74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cb0d74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cb0d74" officeooo:paragraph-rsid="00cb0d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cb0d74" officeooo:paragraph-rsid="00cdb6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cb0d74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be293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c2a7c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cb0d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cb261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cb3a0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db68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c2a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cb0d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b2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b3a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a24c5a"/>
    </style:style>
    <style:style style:name="T14" style:family="text">
      <style:text-properties officeooo:rsid="0026c2bb"/>
    </style:style>
    <style:style style:name="T15" style:family="text">
      <style:text-properties officeooo:rsid="0296dd2a"/>
    </style:style>
    <style:style style:name="T16" style:family="text">
      <style:text-properties officeooo:rsid="00cb0d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5">PEDIDO DE PROVID</text:span><text:span text:style-name="T16">Ê</text:span><text:span text:style-name="T15">NCIAS </text:span>Nº <text:span text:style-name="T16">393</text:span>/201<text:span text:style-name="T15">5</text:span></text:p>
      <text:p text:style-name="P11"><text:span text:style-name="T8">Solicita </text:span><text:span text:style-name="T9">conserto da lumin</text:span><text:span text:style-name="T10">á</text:span><text:span text:style-name="T9">ria na esq</text:span><text:span text:style-name="T10">uina</text:span><text:span text:style-name="T9"> das Ruas Henrique José Pohren </text:span><text:span text:style-name="T12">e</text:span><text:span text:style-name="T10"> </text:span><text:span text:style-name="T9">Itapir</text:span><text:span text:style-name="T11">ú</text:span><text:span text:style-name="T9">, </text:span><text:span text:style-name="T11">no </text:span><text:span text:style-name="T9">Bairro Vila Nova.</text:span></text:p>
      <text:p text:style-name="P14">A Vereadora que este subscreve solicita à Mesa, após os tramites regimentais, sirva-se enviar cópia da presente proposição ao Exmo. Sr. Prefeito Municipal, para que estude sua viabilidade, considerando que:</text:p>
      <text:p text:style-name="P13"/>
      <text:p text:style-name="P8"><text:span text:style-name="T7">É necessário</text:span><text:span text:style-name="T2"> </text:span><text:span text:style-name="T3">o conserto da lumin</text:span><text:span text:style-name="T4">á</text:span><text:span text:style-name="T3">ria na esq</text:span><text:span text:style-name="T4">uina</text:span><text:span text:style-name="T3"> das Ruas Henrique José Pohren </text:span><text:span text:style-name="T6">e</text:span><text:span text:style-name="T4"> </text:span><text:span text:style-name="T3">Itapir</text:span><text:span text:style-name="T5">ú</text:span><text:span text:style-name="T3">, </text:span><text:span text:style-name="T5">no </text:span><text:span text:style-name="T3">Bairro Vila Nova.</text:span><text:span text:style-name="T4"> </text:span></text:p>
      <text:p text:style-name="P13"/>
      <text:p text:style-name="P13">Na certeza de contar com vossa especial atenção, desde já, firmamos nesta oportunidade nossos protestos de elevada estima e consideração.</text:p>
      <text:p text:style-name="P13"/>
      <text:p text:style-name="P13">Novo Hamburgo, 24 de fevereiro de 2015.</text:p>
      <text:p text:style-name="P10"/>
      <text:p text:style-name="P9">Vereadora Patr<text:span text:style-name="T16">í</text:span>cia Beck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<text:span text:style-name="T14">/</text:span>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2-25T08:49:18</dc:date>
    <meta:printed-by>Maria Gerhard</meta:printed-by>
    <meta:print-date>2015-02-25T08:47:22</meta:print-date>
    <dc:language>pt-BR</dc:language>
    <meta:editing-cycles>191</meta:editing-cycles>
    <meta:editing-duration>PT10H00M38S</meta:editing-duration>
    <meta:document-statistic meta:table-count="0" meta:image-count="1" meta:object-count="0" meta:page-count="1" meta:paragraph-count="15" meta:word-count="177" meta:character-count="10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