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60ad88" style:font-size-asian="12pt" style:font-size-complex="12pt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23d0b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23d0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62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623d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5a5f8c" style:font-weight-asian="bold"/>
    </style:style>
    <style:style style:name="T12" style:family="text">
      <style:text-properties fo:font-weight="bold" officeooo:rsid="0060ad88" style:font-weight-asian="bold"/>
    </style:style>
    <style:style style:name="T13" style:family="text">
      <style:text-properties fo:font-weight="bold" officeooo:rsid="00623d0b" style:font-weight-asian="bold"/>
    </style:style>
    <style:style style:name="T14" style:family="text">
      <style:text-properties officeooo:rsid="004ad954"/>
    </style:style>
    <style:style style:name="T15" style:family="text">
      <style:text-properties officeooo:rsid="004cb6d9"/>
    </style:style>
    <style:style style:name="T16" style:family="text">
      <style:text-properties officeooo:rsid="004dbfbe"/>
    </style:style>
    <style:style style:name="T17" style:family="text">
      <style:text-properties officeooo:rsid="004eb45c"/>
    </style:style>
    <style:style style:name="T18" style:family="text">
      <style:text-properties officeooo:rsid="005a5f8c"/>
    </style:style>
    <style:style style:name="T19" style:family="text">
      <style:text-properties officeooo:rsid="000b37f9"/>
    </style:style>
    <style:style style:name="T20" style:family="text">
      <style:text-properties officeooo:rsid="0009128d"/>
    </style:style>
    <style:style style:name="T21" style:family="text">
      <style:text-properties officeooo:rsid="0009149e"/>
    </style:style>
    <style:style style:name="T22" style:family="text">
      <style:text-properties officeooo:rsid="002843a7"/>
    </style:style>
    <style:style style:name="T23" style:family="text">
      <style:text-properties officeooo:rsid="000bba32"/>
    </style:style>
    <style:style style:name="T24" style:family="text">
      <style:text-properties officeooo:rsid="001a0e59"/>
    </style:style>
    <style:style style:name="T25" style:family="text">
      <style:text-properties officeooo:rsid="0060ad88"/>
    </style:style>
    <style:style style:name="T26" style:family="text">
      <style:text-properties officeooo:rsid="00623d0b"/>
    </style:style>
    <style:style style:name="T27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23d0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7">PEDID</text:span><text:span text:style-name="T6">O </text:span><text:span text:style-name="T7">DE PROVIDÊNCIAS </text:span><text:span text:style-name="T6">Nº </text:span><text:span text:style-name="T10">3</text:span><text:span text:style-name="T13">94</text:span><text:span text:style-name="T6">/</text:span><text:span text:style-name="T8">201</text:span><text:span text:style-name="T9">5</text:span></text:p>
      <text:p text:style-name="P22"><text:span text:style-name="T26">Solicita operação tapa-buracos na Rua Marquês de Souza, em frente ao Colégio Pasqualini, Bairro São José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20"><text:span text:style-name="T24"><text:s text:c="29"/></text:span><text:span text:style-name="T26">É necessário </text:span><text:span text:style-name="T27">operação tapa</text:span><text:span text:style-name="T31">- </text:span><text:span text:style-name="T27">buracos na Rua Marques de Souza em frente ao Colégio Pasqualin</text:span><text:span text:style-name="T31">i</text:span><text:span text:style-name="T27">, Bairro São José</text:span><text:span text:style-name="T28">. </text:span></text:p>
      <text:p text:style-name="P23"/>
      <text:p text:style-name="P24"><text:span text:style-name="T29">Na certeza de contar com vossa especial atenção, desde já, firm</text:span><text:span text:style-name="T30">amos</text:span><text:span text:style-name="T29"> nesta oportunidade </text:span><text:span text:style-name="T30">nossos</text:span><text:span text:style-name="T29"> protestos de elevada estima e consideração.</text:span></text:p>
      <text:p text:style-name="P16"/>
      <text:p text:style-name="P17"/>
      <text:p text:style-name="P14"/>
      <text:list xml:id="list18308299841" text:style-name="L1">
        <text:list-header>
          <text:p text:style-name="P21">Novo Hamburgo, <text:span text:style-name="T4"><text:s/></text:span><text:span text:style-name="T16">2</text:span><text:span text:style-name="T17">4</text:span><text:span text:style-name="T15"> de fevereiro</text:span> de 201<text:span text:style-name="T5">5</text:span>.</text:p>
          <text:p text:style-name="P19"/>
        </text:list-header>
      </text:list>
      <text:p text:style-name="P9"/>
      <text:p text:style-name="P10">Vereador <text:span text:style-name="T18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5" meta:word-count="175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