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261014" officeooo:paragraph-rsid="00297d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b0e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b0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2b0f7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2cd0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bold" officeooo:paragraph-rsid="002b0f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39cm"/>
        </style:tab-stops>
      </style:paragraph-properties>
      <style:text-properties style:font-name="Nimbus Roman No9 L" fo:font-size="12pt" fo:font-weight="bold" officeooo:paragraph-rsid="002b0f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e28a5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0e8d" style:font-weight-asian="normal" style:font-weight-complex="normal"/>
    </style:style>
    <style:style style:name="T3" style:family="text">
      <style:text-properties fo:font-weight="normal" officeooo:rsid="002b0f76" style:font-weight-asian="normal" style:font-weight-complex="normal"/>
    </style:style>
    <style:style style:name="T4" style:family="text">
      <style:text-properties fo:font-weight="normal" officeooo:rsid="002cd0d4" style:font-weight-asian="normal" style:font-weight-complex="normal"/>
    </style:style>
    <style:style style:name="T5" style:family="text">
      <style:text-properties fo:font-weight="normal" officeooo:rsid="002e28a5" style:font-weight-asian="normal" style:font-weight-complex="normal"/>
    </style:style>
    <style:style style:name="T6" style:family="text">
      <style:text-properties fo:font-weight="normal" officeooo:rsid="002b0f76" style:font-name-asian="Times New Roman" style:language-asian="pt" style:country-asian="BR" style:font-weight-asian="normal" style:font-name-complex="Calibri" style:font-weight-complex="normal"/>
    </style:style>
    <style:style style:name="T7" style:family="text">
      <style:text-properties fo:font-weight="normal" officeooo:rsid="002cd0d4" style:font-name-asian="Times New Roman" style:language-asian="pt" style:country-asian="BR" style:font-weight-asian="normal" style:font-name-complex="Calibri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97dfb"/>
    </style:style>
    <style:style style:name="T10" style:family="text">
      <style:text-properties officeooo:rsid="002b0e8d"/>
    </style:style>
    <style:style style:name="T11" style:family="text">
      <style:text-properties officeooo:rsid="002b0f76"/>
    </style:style>
    <style:style style:name="T12" style:family="text">
      <style:text-properties officeooo:rsid="002cd0d4" style:font-name-asian="Times New Roman" style:language-asian="pt" style:country-asian="BR" style:font-name-complex="Calibri"/>
    </style:style>
    <style:style style:name="T13" style:family="text">
      <style:text-properties officeooo:rsid="002cd0d4"/>
    </style:style>
    <style:style style:name="T14" style:family="text">
      <style:text-properties officeooo:rsid="002e2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9">8</text:span>/2015</text:p>
      <text:p text:style-name="P7"><text:span text:style-name="T9">Institui o Banco de Registros de Milhagens e dispõe sobre a utilização de passagens e prêmios de milhagens aéreas advindas de recursos públicos do Município</text:span>.</text:p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8">Art. 1º</text:span><text:tab/><text:span text:style-name="T9">Fica instituído, no âmbito da Administração Direta e Indireta do Município, sob o controle e gerenciamento da Secretaria de Administração, e</text:span><text:span text:style-name="T10"> no âmbito</text:span><text:span text:style-name="T9"> da Câmara Municipal</text:span><text:span text:style-name="T14">,</text:span><text:span text:style-name="T9"> sob o controle e gerenciamento da</text:span><text:span text:style-name="T10"> Coordenadoria de Finanças Públicas,</text:span><text:span text:style-name="T9"> o Banco de Registro de Milhagens, objetivando o aproveitamento de prêmios e/ou créditos obtidos por agentes e servidores integrantes do seu quadro de pessoal decorrentes da aquisição de passagens aéreas com recursos públicos.</text:span></text:p>
      <text:p text:style-name="P9"><text:span text:style-name="T8">Art. 2º</text:span><text:tab/><text:span text:style-name="T10">Os agentes e servidores públicos municipais que mantiverem cadastros nos programas de fidelidade das companhias de transporte aéreo deverão informar à Secretaria de Administração ou à Coordenadoria de Finanças Públicas</text:span><text:span text:style-name="T11"> da Câmara Municipal</text:span><text:span text:style-name="T10">, em formulário próprio, o número de registro sob o qual tenha sido creditada a pontuação decorrente de viagens pagas com recursos públicos.</text:span></text:p>
      <text:p text:style-name="P10"><text:span text:style-name="T8">Art. 3º</text:span><text:tab/><text:span text:style-name="T10">A fim de viabilizar a aplicação do disposto no art. 2º, os agentes e servidores deverão, no prazo de 10 (dez) dias após a prestação de contas relativa às diárias de viagens, encaminhar à Secretaria Municipal de Administração ou à Coordenadoria de Finanças Públicas</text:span><text:span text:style-name="T11"> da Câmara Municipal</text:span><text:span text:style-name="T10"> os comprovantes dos créditos de milhagens obtidos em face dos deslocamentos, mediante apresentação de cópia do bilhete de embarque, quando nele houver a indicação respectiva, ou do extrato emitido pela companhia de transporte aéreo que prestou os serviços custeados pelo erário.</text:span></text:p>
      <text:p text:style-name="P11"><text:span text:style-name="T10">Art. 4º</text:span><text:span text:style-name="T2"><text:tab/></text:span><text:span text:style-name="T3">A Secretaria Municipal de Administração </text:span><text:span text:style-name="T5">e</text:span><text:span text:style-name="T3"> a Coordenadoria de Finanças Públicas da Câmara Municipal promoverão o imediato lançamento dos créditos nos respectivos Bancos de Registro de Milhagens, vinculado ao respectivo agente ou servidor público.</text:span></text:p>
      <text:p text:style-name="P13"><text:span text:style-name="T11">Parágrafo único.</text:span><text:span text:style-name="T3"><text:tab/>Até o dia 10 (dez) de cada mês, a Secretaria Municipal de Administração e a Coordenadoria de Finanças Públicas da Câmara Municipal deverão tornar público nos respectivos Portais de Transparência os relatórios mensais com a demonstração das entradas e saídas de pontos dos respectivos Bancos de Registro de Milhagens, divulgando o bilhete de origem e o de destino, com os respectivos usuários.</text:span></text:p>
      <text:p text:style-name="P11"><text:soft-page-break/><text:span text:style-name="T11">Art. 5º</text:span><text:span text:style-name="T3"><text:tab/>Observados os prazos de caducidade, os créditos lançados no Banco de Registro de Milhagens serão utilizados na aquisição de passagens aéreas para:</text:span></text:p>
      <text:p text:style-name="P14"><text:span text:style-name="T11">I -</text:span><text:span text:style-name="T3"><text:tab/></text:span><text:span text:style-name="T6">deslocamentos funcionais de agentes e servidores da Administração Direta e Indireta;</text:span></text:p>
      <text:p text:style-name="P14"><text:span text:style-name="T11">II -</text:span><text:span text:style-name="T3"><text:tab/>deslocamentos funcionais de agentes e servidores da Câmara Municipal;</text:span></text:p>
      <text:p text:style-name="P14"><text:span text:style-name="T11">III -</text:span><text:span text:style-name="T3"><text:tab/>deslocamentos individuais de atletas ou de equipes de esporte amador para participação em competições oficiais no âmbito nacional ou internacional.</text:span></text:p>
      <text:p text:style-name="P11"><text:span text:style-name="T11">Art. 6º</text:span><text:span text:style-name="T3"><text:tab/></text:span><text:span text:style-name="T6">Para a implementação do disposto no ar. 5º, a Secretaria Municipal de Administração ou a Coordenadoria de Finanças Públicas da Câmara Municipal solicitarão que o agente ou o servidor público titular do prêmio concedido pela companhia aérea efetue a aquisição da passagem nos nomes por ela indicados.</text:span></text:p>
      <text:p text:style-name="P12"><text:span text:style-name="T12">Art. 7º</text:span><text:span text:style-name="T7"><text:tab/>Os casos omissos serão resolvidos pela Secretaria Municipal de Administração ou pela </text:span><text:span text:style-name="T6">Coordenadoria de Finanças Públicas da Câmara Municipal</text:span><text:span text:style-name="T7">.</text:span></text:p>
      <text:p text:style-name="P12"><text:span text:style-name="T13">Art. 8º</text:span><text:span text:style-name="T4"><text:tab/></text:span><text:span text:style-name="T1">Esta Lei entra em vigor na data da sua publicação.</text:span></text:p>
      <text:p text:style-name="P8">GABINETE DO PREFEITO MUNICIPAL DE NOVO HAMBURGO, aos . . . . . . . . . . . . . . . . . . . . . . . . . . . . . .</text:p>
      <text:p text:style-name="P15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e28a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e28a5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8/2015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638" meta:character-count="3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