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 style:list-style-name="L1">
      <style:paragraph-properties fo:margin-top="1.499cm" fo:margin-bottom="1.499cm" fo:text-align="justify" style:justify-single-word="false"/>
      <style:text-properties style:font-name="Nimbus Roman No9 L" fo:font-size="12pt" officeooo:paragraph-rsid="02c3ca56" style:font-size-asian="12pt" style:font-size-complex="12pt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c98e8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fo:font-weight="normal" officeooo:paragraph-rsid="02c98e8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a891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98e8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2be90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2c98e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2c98e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ca8914" style:font-size-asian="7pt" style:font-size-complex="7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e293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e3db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87cb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c98e8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ca891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39db51" style:font-name-asian="Arial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fo:language="pt" fo:country="BR" officeooo:rsid="003732e7" style:font-name-asian="Arial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fo:font-weight="normal" officeooo:rsid="02be29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2c87c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2c98e8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2c2a7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2be2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2c2a7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2c87c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2c98e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39db51" style:font-name-asian="Arial" style:language-asian="pt" style:country-asian="BR" style:font-name-complex="Arial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3732e7" style:font-name-asian="Arial" style:language-asian="pt" style:country-asian="BR" style:font-name-complex="Arial" style:language-complex="pt" style:country-complex="BR"/>
    </style:style>
    <style:style style:name="T25" style:family="text">
      <style:text-properties style:use-window-font-color="true" fo:font-size="12pt" fo:language="pt" fo:country="BR" fo:font-weight="normal" officeooo:rsid="02be2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c87c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c98e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c2a7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13dd92b"/>
    </style:style>
    <style:style style:name="T30" style:family="text">
      <style:text-properties officeooo:rsid="01b2ca65"/>
    </style:style>
    <style:style style:name="T31" style:family="text">
      <style:text-properties officeooo:rsid="01b6c0c3"/>
    </style:style>
    <style:style style:name="T32" style:family="text">
      <style:text-properties officeooo:rsid="02847ba6"/>
    </style:style>
    <style:style style:name="T33" style:family="text">
      <style:text-properties officeooo:rsid="028ec457"/>
    </style:style>
    <style:style style:name="T34" style:family="text">
      <style:text-properties officeooo:rsid="029081a9"/>
    </style:style>
    <style:style style:name="T35" style:family="text">
      <style:text-properties officeooo:rsid="02953b79"/>
    </style:style>
    <style:style style:name="T36" style:family="text">
      <style:text-properties officeooo:rsid="0296dd2a"/>
    </style:style>
    <style:style style:name="T37" style:family="text">
      <style:text-properties officeooo:rsid="02be293f"/>
    </style:style>
    <style:style style:name="T38" style:family="text">
      <style:text-properties officeooo:rsid="02c98e8e"/>
    </style:style>
    <style:style style:name="T39" style:family="text">
      <style:text-properties fo:language="pt" fo:country="BR"/>
    </style:style>
    <style:style style:name="T40" style:family="text">
      <style:text-properties style:font-name-asian="Times New Roman"/>
    </style:style>
    <style:style style:name="T41" style:family="text">
      <style:text-properties style:language-asian="pt" style:country-asian="BR"/>
    </style:style>
    <style:style style:name="T42" style:family="text">
      <style:text-properties style:font-name-complex="Times New Roman"/>
    </style:style>
    <style:style style:name="T43" style:family="text">
      <style:text-properties style:language-complex="pt" style:country-complex="BR"/>
    </style:style>
    <style:style style:name="T44" style:family="text">
      <style:text-properties officeooo:rsid="004d2d84"/>
    </style:style>
    <style:style style:name="T45" style:family="text">
      <style:text-properties officeooo:rsid="02c5aba8"/>
    </style:style>
    <style:style style:name="T46" style:family="text">
      <style:text-properties officeooo:rsid="02ca89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6">PEDIDO DE PROVID</text:span><text:span text:style-name="T46">Ê</text:span><text:span text:style-name="T36">NCIAS </text:span>Nº<text:span text:style-name="T38"> 396</text:span>/201<text:span text:style-name="T36">5</text:span></text:p>
      <text:list xml:id="list6750598641" text:style-name="L1">
        <text:list-header>
          <text:p text:style-name="P5"><text:span text:style-name="T14">Solicita </text:span><text:span text:style-name="T15">re</text:span><text:span text:style-name="T16">pintura</text:span><text:span text:style-name="T15"> da sinalização de solo</text:span><text:span text:style-name="T16">,</text:span><text:span text:style-name="T15"> principalmente nos quebra</text:span><text:span text:style-name="T16">-</text:span><text:span text:style-name="T15">molas da Rua Madre Regina, Bairro São Jorge</text:span><text:span text:style-name="T17">.</text:span></text:p>
        </text:list-header>
      </text:list>
      <text:p text:style-name="P9"><text:span text:style-name="T35">A</text:span><text:span text:style-name="T30"> Vereador</text:span><text:span text:style-name="T35">a</text:span><text:span text:style-name="T33"> </text:span><text:span text:style-name="T30">que este subscrev</text:span><text:span text:style-name="T35">e</text:span><text:span text:style-name="T30"> </text:span><text:span text:style-name="T46">solicita</text:span><text:span text:style-name="T30"> à Mesa, após os trâmites regimentais, sirva-se enviar cópia da presente proposição ao Exmo. Sr. Prefeito Municipal, </text:span><text:span text:style-name="T10">para </text:span><text:span text:style-name="T12">que estude a viabilidade da mesma, considerando que</text:span><text:span text:style-name="T13">:</text:span></text:p>
      <text:p text:style-name="P12"/>
      <text:p text:style-name="P10"><text:span text:style-name="T11">É necessária a</text:span><text:span text:style-name="T9"> </text:span><text:span text:style-name="T7">re</text:span><text:span text:style-name="T9">pintura</text:span><text:span text:style-name="T7"> da sinalização de solo</text:span><text:span text:style-name="T9">,</text:span><text:span text:style-name="T7"> principalmente nos quebra</text:span><text:span text:style-name="T9">-</text:span><text:span text:style-name="T7">molas da Rua Madre Regina, Bairro São Jorge</text:span><text:span text:style-name="T6">. </text:span></text:p>
      <text:p text:style-name="P13"/>
      <text:p text:style-name="P11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7"><text:span text:style-name="T8"><text:s/></text:span></text:p>
      <text:p text:style-name="P8"><text:span text:style-name="T9">N</text:span>ovo Hamburgo, <text:span text:style-name="T37">2</text:span><text:span text:style-name="T46">4</text:span><text:span text:style-name="T36"> de fevereiro de 2015</text:span>.</text:p>
      <text:p text:style-name="P6"/>
      <text:p text:style-name="P14">Vereadora Patr<text:span text:style-name="T46">í</text:span>cia Beck</text:p>
      <text:p text:style-name="P16"/>
      <text:p text:style-name="P19"/>
      <text:p text:style-name="P1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8">Obs.: Redação conforme o original d<text:span text:style-name="T45">a </text:span>autor<text:span text:style-name="T45">a</text:span>.</text:p>
      <text:p text:style-name="P17">/<text:span text:style-name="T4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ca8914" style:font-size-asian="7pt" style:font-size-complex="7pt"/>
    </style:style>
    <style:style style:name="MT1" style:family="text">
      <style:text-properties officeooo:rsid="02ca8914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24T18:18:12</dc:date>
    <meta:printed-by>Raul Becker</meta:printed-by>
    <meta:print-date>2015-02-23T18:34:57</meta:print-date>
    <dc:language>pt-BR</dc:language>
    <meta:editing-cycles>152</meta:editing-cycles>
    <meta:editing-duration>PT12H50M48S</meta:editing-duration>
    <dc:creator>Raquel Silva</dc:creator>
    <meta:document-statistic meta:table-count="0" meta:image-count="1" meta:object-count="0" meta:page-count="1" meta:paragraph-count="16" meta:word-count="178" meta:character-count="11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