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eeb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8eeb3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8e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8e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8eeb3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28eeb3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664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2b4" officeooo:paragraph-rsid="0028e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fo:font-weight="normal" officeooo:rsid="001d56a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05cb0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03ee3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8eeb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officeooo:rsid="00253f2c"/>
    </style:style>
    <style:style style:name="T8" style:family="text">
      <style:text-properties officeooo:rsid="00273507"/>
    </style:style>
    <style:style style:name="T9" style:family="text">
      <style:text-properties officeooo:rsid="0005cb02"/>
    </style:style>
    <style:style style:name="T10" style:family="text">
      <style:text-properties officeooo:rsid="001d56a0"/>
    </style:style>
    <style:style style:name="T11" style:family="text">
      <style:text-properties style:font-name-complex="Arial"/>
    </style:style>
    <style:style style:name="T12" style:family="text">
      <style:text-properties officeooo:rsid="001d56a0" style:font-name-complex="Arial"/>
    </style:style>
    <style:style style:name="T13" style:family="text">
      <style:text-properties officeooo:rsid="0005cb02" style:font-name-complex="Arial"/>
    </style:style>
    <style:style style:name="T14" style:family="text">
      <style:text-properties officeooo:rsid="0003ee34" style:font-name-complex="Arial"/>
    </style:style>
    <style:style style:name="T15" style:family="text">
      <style:text-properties officeooo:rsid="0028eeb3" style:font-name-complex="Arial"/>
    </style:style>
    <style:style style:name="T16" style:family="text">
      <style:text-properties officeooo:rsid="0003ee34"/>
    </style:style>
    <style:style style:name="T17" style:family="text">
      <style:text-properties officeooo:rsid="0028eeb3"/>
    </style:style>
    <style:style style:name="T18" style:family="text">
      <style:text-properties officeooo:rsid="001d56a0" style:font-name-asian="Arial" style:font-name-complex="Arial"/>
    </style:style>
    <style:style style:name="T19" style:family="text">
      <style:text-properties officeooo:rsid="00273507" style:font-name-asian="Arial" style:font-name-complex="Arial"/>
    </style:style>
    <style:style style:name="T20" style:family="text">
      <style:text-properties officeooo:rsid="001ccf91" style:font-name-asian="Arial" style:font-name-complex="Arial"/>
    </style:style>
    <style:style style:name="T21" style:family="text">
      <style:text-properties officeooo:rsid="00253f2c" style:font-name-asian="Arial" style:font-name-complex="Arial"/>
    </style:style>
    <style:style style:name="T22" style:family="text">
      <style:text-properties officeooo:rsid="00219d52" style:font-name-asian="Arial" style:font-name-complex="Arial"/>
    </style:style>
    <style:style style:name="T23" style:family="text">
      <style:text-properties officeooo:rsid="0017c508" style:font-name-asian="Arial" style:font-name-complex="Arial"/>
    </style:style>
    <style:style style:name="T24" style:family="text">
      <style:text-properties officeooo:rsid="0028eeb3" style:font-name-asian="Arial" style:font-name-complex="Arial"/>
    </style:style>
    <style:style style:name="T25" style:family="text">
      <style:text-properties officeooo:rsid="002a66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5">RE</text:span>QUERIMENTO N<text:span text:style-name="T9">º</text:span> <text:span text:style-name="T17">230</text:span>/201<text:span text:style-name="T17">5</text:span></text:p>
      <text:p text:style-name="P14"><text:span text:style-name="T11">Requer que </text:span><text:span text:style-name="T12">a Câmara reconheça legítimo impedimento do Vereador Gerson Peteffi, na </text:span><text:span text:style-name="T13">S</text:span><text:span text:style-name="T12">essão </text:span><text:span text:style-name="T13">Ordinária</text:span><text:span text:style-name="T12"> do dia </text:span><text:span text:style-name="T15">18</text:span><text:span text:style-name="T14"> de </text:span><text:span text:style-name="T15">feverei</text:span><text:span text:style-name="T14">ro</text:span><text:span text:style-name="T12"> de 201</text:span><text:span text:style-name="T15">5</text:span><text:span text:style-name="T12">, </text:span><text:span text:style-name="T15">por motivos particulares</text:span><text:span text:style-name="T12">.</text:span></text:p>
      <text:p text:style-name="P11"><text:span text:style-name="T2">O Vereador que este subscreve requer à Mesa, após os trâmites regimentais, que </text:span><text:span text:style-name="T3">a Câmara reconheça legítimo impedimento do Vereador Gerson Peteffi, na </text:span><text:span text:style-name="T4">S</text:span><text:span text:style-name="T3">essão </text:span><text:span text:style-name="T4">Ordinária</text:span><text:span text:style-name="T3"> do dia </text:span><text:span text:style-name="T6">18</text:span><text:span text:style-name="T5"> de </text:span><text:span text:style-name="T6">feverei</text:span><text:span text:style-name="T5">ro</text:span><text:span text:style-name="T3"> de 201</text:span><text:span text:style-name="T6">5</text:span><text:span text:style-name="T3">, </text:span><text:span text:style-name="T6">por motivos particulares</text:span><text:span text:style-name="T3">.</text:span></text:p>
      <text:p text:style-name="P12">Novo Hamburgo,<text:span text:style-name="T16"> </text:span><text:span text:style-name="T19">2</text:span><text:span text:style-name="T24">4</text:span><text:span text:style-name="T20"> </text:span><text:span text:style-name="T18">de </text:span><text:span text:style-name="T21">feverei</text:span><text:span text:style-name="T22">r</text:span><text:span text:style-name="T23">o</text:span><text:span text:style-name="T18"> de 201</text:span><text:span text:style-name="T21">5</text:span>.</text:p>
      <text:p text:style-name="P15">Vereador <text:span text:style-name="T10">Gerson Peteffi</text:span></text:p>
      <text:p text:style-name="P9"/>
      <text:p text:style-name="P9"/>
      <text:p text:style-name="P17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8">Obs.: Redação conforme original do autor.</text:p>
      <text:p text:style-name="P7"/>
      <text:p text:style-name="P7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9c3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5T08:26:16</dc:date>
    <meta:print-date>2015-02-20T08:23:51</meta:print-date>
    <dc:language>pt-BR</dc:language>
    <meta:editing-cycles>108</meta:editing-cycles>
    <meta:editing-duration>PT07H24M27S</meta:editing-duration>
    <dc:creator>Maria Gerhard</dc:creator>
    <meta:printed-by>Maria Gerhard</meta:printed-by>
    <meta:document-statistic meta:table-count="0" meta:image-count="1" meta:object-count="0" meta:page-count="1" meta:paragraph-count="13" meta:word-count="148" meta:character-count="9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