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3pt" officeooo:rsid="00141d60" officeooo:paragraph-rsid="0013fac3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3fac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b0bcc" style:font-size-asian="13pt" style:font-weight-asian="normal" style:font-size-complex="13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bc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3fac3"/>
    </style:style>
    <style:style style:name="T5" style:family="text">
      <style:text-properties officeooo:rsid="00171ff6"/>
    </style:style>
    <style:style style:name="T6" style:family="text">
      <style:text-properties officeooo:rsid="0018d605"/>
    </style:style>
    <style:style style:name="T7" style:family="text">
      <style:text-properties officeooo:rsid="00198c13"/>
    </style:style>
    <style:style style:name="T8" style:family="text">
      <style:text-properties officeooo:rsid="001b0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REQUERIMENTO</text:span> Nº <text:span text:style-name="T8">231</text:span>/201<text:span text:style-name="T7">5</text:span></text:p>
      <text:p text:style-name="P13">Requer que a Câmara reconheça Leg<text:span text:style-name="T8">í</text:span>timo Impedimento do Vereador Naasom Luciano n<text:span text:style-name="T8">a Sessão Ordinária de</text:span> <text:span text:style-name="T6">2</text:span><text:span text:style-name="T7">3</text:span> de <text:span text:style-name="T7">fevereiro</text:span> de 201<text:span text:style-name="T7">5,</text:span> conforme atestado médico em anexo.</text:p>
      <text:p text:style-name="P14"><text:span text:style-name="T3">O</text:span> Vereador que este subscreve requer à mesa, após os tramites regimentais, que esta câmara reconheça legitimo impedimento do mesmo, <text:span text:style-name="T4">n</text:span><text:span text:style-name="T8">a Sessão Ordinária de</text:span><text:span text:style-name="T4"> </text:span><text:span text:style-name="T6">2</text:span><text:span text:style-name="T7">3</text:span><text:span text:style-name="T4"> de </text:span><text:span text:style-name="T7">fevereiro</text:span><text:span text:style-name="T4"> de 201</text:span><text:span text:style-name="T7">5,</text:span><text:span text:style-name="T4"> conforme atestado médico em anexo.</text:span></text:p>
      <text:p text:style-name="P8"/>
      <text:p text:style-name="P9"/>
      <text:p text:style-name="P10">Novo Hamburgo, <text:span text:style-name="T6">2</text:span><text:span text:style-name="T7">4</text:span><text:span text:style-name="T5"> de </text:span><text:span text:style-name="T7">fevereiro</text:span><text:span text:style-name="T5"> de 201</text:span><text:span text:style-name="T7">5</text:span><text:span text:style-name="T5">.</text:span></text:p>
      <text:p text:style-name="P12"><text:s text:c="85"/>Vereador <text:span text:style-name="T3">Naasom Luciano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b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4T18:26:37</dc:date>
    <meta:printed-by>Luciara Pires</meta:printed-by>
    <meta:print-date>2012-06-11T18:03:30</meta:print-date>
    <dc:language>pt-BR</dc:language>
    <meta:editing-cycles>95</meta:editing-cycles>
    <meta:editing-duration>PT06H09M34S</meta:editing-duration>
    <dc:creator>Maria Gerhard</dc:creator>
    <meta:document-statistic meta:table-count="0" meta:image-count="1" meta:object-count="0" meta:page-count="1" meta:paragraph-count="13" meta:word-count="149" meta: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