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0d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f0d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ff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officeooo:paragraph-rsid="0022a3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3ff8f" officeooo:paragraph-rsid="0023ff8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f0d4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ef984" officeooo:paragraph-rsid="001f0d4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f0d4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55f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a3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2855f8" style:font-name-asian="Arial" style:font-name-complex="Arial"/>
    </style:style>
    <style:style style:name="T5" style:family="text">
      <style:text-properties officeooo:rsid="0013e78a"/>
    </style:style>
    <style:style style:name="T6" style:family="text">
      <style:text-properties style:use-window-font-color="true" fo:language="pt" fo:country="BR" officeooo:rsid="0030b4b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9b44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3fcd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2d06dd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c0680"/>
    </style:style>
    <style:style style:name="T11" style:family="text">
      <style:text-properties officeooo:rsid="00126c22"/>
    </style:style>
    <style:style style:name="T12" style:family="text">
      <style:text-properties officeooo:rsid="001f0d42"/>
    </style:style>
    <style:style style:name="T13" style:family="text">
      <style:text-properties officeooo:rsid="0002b347"/>
    </style:style>
    <style:style style:name="T14" style:family="text">
      <style:text-properties officeooo:rsid="0023ff8f"/>
    </style:style>
    <style:style style:name="T15" style:family="text">
      <style:text-properties officeooo:rsid="002855f8"/>
    </style:style>
    <style:style style:name="T16" style:family="text">
      <style:text-properties officeooo:rsid="0028e4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5">INDICAÇÃO Nº 398/2015</text:span> </text:p>
      <text:p text:style-name="P14"><text:span text:style-name="T15">Sugere</text:span><text:span text:style-name="T10"> </text:span><text:span text:style-name="T14">estudo de viabilidade para que seja solicitada liberações de veículos escolares.</text:span></text:p>
      <text:p text:style-name="P17"><text:span text:style-name="T7">O</text:span><text:span text:style-name="T6"> </text:span><text:span text:style-name="T9">Vereador que este subscreve solicita à Mesa, após os trâmites regimentais, sirva-se enviar cópia da presente proposição ao Exmo. Sr. Prefeito Municipal, para que estude a viabilidade da mesma, considerando que:</text:span></text:p>
      <text:p text:style-name="P11"><text:span text:style-name="T15">É necessário</text:span><text:span text:style-name="T10"> </text:span><text:span text:style-name="T14">estudo de viabilidade</text:span><text:span text:style-name="T15"> </text:span><text:span text:style-name="T14">sobre a liberação de veículos escolares para os </text:span><text:span text:style-name="T15">B</text:span><text:span text:style-name="T14">airros São José Kephas e Roselândia. </text:span></text:p>
      <text:p text:style-name="P13">Considerando que os veículos disponibilizados não são o suficiente para a enorme demanda de crianças.</text:p>
      <text:p text:style-name="P10"><text:span text:style-name="T13">Sabedores de sua atenção aos reais anseios da comunidade, contamos com seu <text:s/>apoio neste </text:span><text:span text:style-name="T12">requerimento</text:span><text:span text:style-name="T13">.</text:span></text:p>
      <text:p text:style-name="P18">Novo Hamburgo, <text:span text:style-name="T16">24</text:span><text:span text:style-name="T14"> de fevereiro de 2015.</text:span></text:p>
      <text:p text:style-name="P12"/>
      <text:p text:style-name="P12">Vereador<text:span text:style-name="T11"> </text:span><text:span text:style-name="T14">Antonio Lucas</text:span></text:p>
      <text:p text:style-name="P8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<text:span text:style-name="T5">R</text:span>edação conforme original do autor<text:span text:style-name="T15">.</text:span></text:p>
      <text:p text:style-name="P7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8T16:40:39</meta:print-date>
    <meta:document-statistic meta:table-count="0" meta:image-count="1" meta:object-count="0" meta:page-count="1" meta:paragraph-count="16" meta:word-count="182" meta:character-count="11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