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3pt" fo:font-weight="normal" officeooo:rsid="000acadc" officeooo:paragraph-rsid="000acadc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rsid="00193301" officeooo:paragraph-rsid="00193301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193301" officeooo:paragraph-rsid="00193301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7.165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paragraph-rsid="00193301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rsid="00193301" officeooo:paragraph-rsid="00193301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09cm" fo:margin-right="0cm" fo:margin-top="0cm" fo:margin-bottom="0cm" fo:text-align="justify" style:justify-single-word="false" fo:text-indent="2.919cm" style:auto-text-indent="false"/>
      <style:text-properties style:font-name="Nimbus Roman No9 L" fo:font-size="13pt" fo:font-weight="normal" officeooo:rsid="00193301" officeooo:paragraph-rsid="00193301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.09cm" fo:margin-right="0cm" fo:margin-top="0cm" fo:margin-bottom="0cm" fo:text-align="justify" style:justify-single-word="false" fo:text-indent="2.919cm" style:auto-text-indent="false"/>
      <style:text-properties style:font-name="Nimbus Roman No9 L" fo:font-size="13pt" fo:font-weight="normal" officeooo:rsid="00193301" officeooo:paragraph-rsid="001aff6c" style:font-size-asian="13pt" style:font-weight-asian="normal" style:font-size-complex="13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17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93301"/>
    </style:style>
    <style:style style:name="T4" style:family="text">
      <style:text-properties officeooo:rsid="001aff6c"/>
    </style:style>
    <style:style style:name="T5" style:family="text">
      <style:text-properties officeooo:rsid="001c7ce7"/>
    </style:style>
    <style:style style:name="T6" style:family="text">
      <style:text-properties officeooo:rsid="002029f4"/>
    </style:style>
    <style:style style:name="T7" style:family="text">
      <style:text-properties officeooo:rsid="0021a13d"/>
    </style:style>
    <style:style style:name="T8" style:family="text">
      <style:text-properties officeooo:rsid="00234b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REQUERIMENTO N<text:span text:style-name="T6">º 232</text:span>/201<text:span text:style-name="T4">5</text:span></text:p>
      <text:p text:style-name="P17"><text:span text:style-name="T4"/></text:p>
      <text:p text:style-name="P7"/>
      <text:p text:style-name="P8"/>
      <text:p text:style-name="P10"><text:span text:style-name="T3">Requer a designação do Vereador Roger Corrêa para representar a Câmara Municipal n</text:span><text:span text:style-name="T4">o evento Calourada Feevale 2015</text:span><text:span text:style-name="T3">, </text:span><text:span text:style-name="T7">que será realizada de</text:span><text:span text:style-name="T5"> </text:span><text:span text:style-name="T3"><text:s/></text:span><text:span text:style-name="T4">02 a 06</text:span><text:span text:style-name="T3"> de </text:span><text:span text:style-name="T4">março</text:span><text:span text:style-name="T3">, n</text:span><text:span text:style-name="T4">a Universidade Feevale</text:span><text:span text:style-name="T3">.</text:span></text:p>
      <text:p text:style-name="P8"/>
      <text:p text:style-name="P8"/>
      <text:p text:style-name="P8"/>
      <text:p text:style-name="P14">O Vereador que este subscreve requer à Mesa, após os trâmites regimentais, sua designação para representar a Câmara Municipal n<text:span text:style-name="T4">o evento Calourada Feevale 2015</text:span>, <text:span text:style-name="T4">onde serão</text:span> realiza<text:span text:style-name="T4">dos debates, shows, palestras, entre outras atrações culturais, que ocorrerão </text:span><text:span text:style-name="T5">a partir do dia</text:span> <text:span text:style-name="T4">02 </text:span><text:span text:style-name="T5">de março e terão encerramento no dia</text:span><text:span text:style-name="T4"> 06</text:span> <text:span text:style-name="T5">do mesmo mês</text:span>, n<text:span text:style-name="T4">a Universidade Feevale</text:span>.</text:p>
      <text:p text:style-name="P14"/>
      <text:p text:style-name="P13">Novo Hamburgo, <text:span text:style-name="T4">24</text:span> de <text:span text:style-name="T4">fevereiro</text:span> de <text:s/>201<text:span text:style-name="T5">5</text:span>.</text:p>
      <text:p text:style-name="P9"><text:s text:c="34"/>Vereador Roger Corrêa</text:p>
      <text:p text:style-name="P6"/>
      <text:p text:style-name="P6"/>
      <text:p text:style-name="P6"/>
      <text:p text:style-name="P5"/>
      <text:p text:style-name="P5"><text:soft-page-break/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2-24T16:58:19</meta:print-date>
    <meta:document-statistic meta:table-count="0" meta:image-count="1" meta:object-count="0" meta:page-count="2" meta:paragraph-count="12" meta:word-count="167" meta:character-count="104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