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8dc2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45301" officeooo:paragraph-rsid="00167e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67ee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67ee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Nimbus Roman No9 L" fo:font-size="12pt" officeooo:paragraph-rsid="00167ee8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7e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fb2e" officeooo:paragraph-rsid="00167e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67ee8" style:font-name-asian="Arial1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7ee8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67ee8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67ee8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fo:font-weight="normal" officeooo:paragraph-rsid="00167ee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use-window-font-color="true" style:font-name="Nimbus Roman No9 L" fo:font-size="12pt" fo:language="pt" fo:country="BR" fo:font-weight="normal" officeooo:paragraph-rsid="00167e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6398c0" officeooo:paragraph-rsid="0018dc2c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dc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dc2c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8dc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18dc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18dc2c" style:font-size-asian="12pt" style:font-weight-asian="normal" style:font-size-complex="12pt" style:font-weight-complex="normal"/>
    </style:style>
    <style:style style:name="P42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67ee8" style:font-name-asian="Times New Roman" style:font-size-asian="12pt" style:font-name-complex="Times New Roman" style:font-size-complex="12pt" style:language-complex="ar" style:country-complex="SA"/>
    </style:style>
    <style:style style:name="P43" style:family="paragraph" style:parent-style-name="Recuo_20_de_20_corpo_20_de_20_texto_20_2">
      <style:paragraph-properties fo:margin-left="0cm" fo:margin-right="0cm" fo:text-indent="2.999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67ee8" style:font-name-asian="Times New Roman" style:font-size-asian="12pt" style:font-name-complex="Times New Roman" style:font-size-complex="12pt" style:language-complex="ar" style:country-complex="SA"/>
    </style:style>
    <style:style style:name="P44" style:family="paragraph" style:parent-style-name="Recuo_20_de_20_corpo_20_de_20_texto_20_2" style:list-style-name="WW8Num2">
      <style:paragraph-properties fo:margin-left="0cm" fo:margin-right="0cm" fo:text-indent="2.999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67ee8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"/>
    </style:style>
    <style:style style:name="T20" style:family="text">
      <style:text-properties officeooo:rsid="0007daad" style:font-name-complex="Arial"/>
    </style:style>
    <style:style style:name="T21" style:family="text">
      <style:text-properties officeooo:rsid="0013d3cd"/>
    </style:style>
    <style:style style:name="T22" style:family="text">
      <style:text-properties officeooo:rsid="0013e78a"/>
    </style:style>
    <style:style style:name="T23" style:family="text">
      <style:text-properties officeooo:rsid="00147188"/>
    </style:style>
    <style:style style:name="T24" style:family="text">
      <style:text-properties officeooo:rsid="0028fb2e"/>
    </style:style>
    <style:style style:name="T25" style:family="text">
      <style:text-properties officeooo:rsid="002a04f8"/>
    </style:style>
    <style:style style:name="T26" style:family="text">
      <style:text-properties officeooo:rsid="0037be19"/>
    </style:style>
    <style:style style:name="T27" style:family="text">
      <style:text-properties officeooo:rsid="0019b11b"/>
    </style:style>
    <style:style style:name="T28" style:family="text">
      <style:text-properties officeooo:rsid="002b29f2"/>
    </style:style>
    <style:style style:name="T29" style:family="text">
      <style:text-properties officeooo:rsid="00202251"/>
    </style:style>
    <style:style style:name="T30" style:family="text">
      <style:text-properties officeooo:rsid="001979b5"/>
    </style:style>
    <style:style style:name="T31" style:family="text">
      <style:text-properties officeooo:rsid="001a3040"/>
    </style:style>
    <style:style style:name="T32" style:family="text">
      <style:text-properties officeooo:rsid="002647d5"/>
    </style:style>
    <style:style style:name="T33" style:family="text">
      <style:text-properties officeooo:rsid="00149bde"/>
    </style:style>
    <style:style style:name="T34" style:family="text">
      <style:text-properties officeooo:rsid="002e3519"/>
    </style:style>
    <style:style style:name="T35" style:family="text">
      <style:text-properties officeooo:rsid="001d5781"/>
    </style:style>
    <style:style style:name="T36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37" style:family="text">
      <style:text-properties style:use-window-font-color="true" fo:font-weight="normal" officeooo:rsid="002b29f2" style:language-asian="pt" style:country-asian="BR" style:font-weight-asian="normal" style:language-complex="pt" style:country-complex="BR" style:font-weight-complex="normal"/>
    </style:style>
    <style:style style:name="T38" style:family="text">
      <style:text-properties style:use-window-font-color="true" fo:font-weight="normal" officeooo:rsid="0028fb2e" style:language-asian="pt" style:country-asian="BR" style:font-weight-asian="normal" style:language-complex="pt" style:country-complex="BR" style:font-weight-complex="normal"/>
    </style:style>
    <style:style style:name="T3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00b5e5e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officeooo:rsid="006398c0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fo:language="pt" fo:country="BR" officeooo:rsid="0018dc2c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officeooo:rsid="003568a4"/>
    </style:style>
    <style:style style:name="T44" style:family="text">
      <style:text-properties officeooo:rsid="002d48e0"/>
    </style:style>
    <style:style style:name="T45" style:family="text">
      <style:text-properties officeooo:rsid="00245622"/>
    </style:style>
    <style:style style:name="T46" style:family="text">
      <style:text-properties officeooo:rsid="0031b0d3"/>
    </style:style>
    <style:style style:name="T47" style:family="text">
      <style:text-properties officeooo:rsid="0022956b"/>
    </style:style>
    <style:style style:name="T48" style:family="text">
      <style:text-properties officeooo:rsid="0034bb7f"/>
    </style:style>
    <style:style style:name="T49" style:family="text">
      <style:text-properties officeooo:rsid="0036c981"/>
    </style:style>
    <style:style style:name="T50" style:family="text">
      <style:text-properties officeooo:rsid="0026e22b"/>
    </style:style>
    <style:style style:name="T51" style:family="text">
      <style:text-properties officeooo:rsid="00182231"/>
    </style:style>
    <style:style style:name="T52" style:family="text">
      <style:text-properties officeooo:rsid="00601a18"/>
    </style:style>
    <style:style style:name="T53" style:family="text">
      <style:text-properties officeooo:rsid="000b11e1"/>
    </style:style>
    <style:style style:name="T54" style:family="text">
      <style:text-properties fo:background-color="transparent"/>
    </style:style>
    <style:style style:name="T55" style:family="text">
      <style:text-properties officeooo:rsid="00594fa2" fo:background-color="transparent"/>
    </style:style>
    <style:style style:name="T56" style:family="text">
      <style:text-properties officeooo:rsid="00093924" fo:background-color="transparent"/>
    </style:style>
    <style:style style:name="T57" style:family="text">
      <style:text-properties officeooo:rsid="006398c0" fo:background-color="transparent"/>
    </style:style>
    <style:style style:name="T58" style:family="text">
      <style:text-properties officeooo:rsid="00097e17" fo:background-color="transparent"/>
    </style:style>
    <style:style style:name="T59" style:family="text">
      <style:text-properties officeooo:rsid="0009a852" fo:background-color="transparent"/>
    </style:style>
    <style:style style:name="T60" style:family="text">
      <style:text-properties officeooo:rsid="0005fa1a" fo:background-color="transparent"/>
    </style:style>
    <style:style style:name="T61" style:family="text">
      <style:text-properties officeooo:rsid="00141d0e" fo:background-color="transparent"/>
    </style:style>
    <style:style style:name="T62" style:family="text">
      <style:text-properties officeooo:rsid="005cba82" fo:background-color="transparent"/>
    </style:style>
    <style:style style:name="T63" style:family="text">
      <style:text-properties officeooo:rsid="000c3bf5" fo:background-color="transparent"/>
    </style:style>
    <style:style style:name="T64" style:family="text">
      <style:text-properties officeooo:rsid="000b11e1" fo:background-color="transparent"/>
    </style:style>
    <style:style style:name="T65" style:family="text">
      <style:text-properties officeooo:rsid="006398c0"/>
    </style:style>
    <style:style style:name="T66" style:family="text">
      <style:text-properties officeooo:rsid="0018dc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52">º</text:span> <text:span text:style-name="T66">233</text:span>/201<text:span text:style-name="T53">5</text:span></text:p>
      <text:p text:style-name="P37"/>
      <text:p text:style-name="P37"/>
      <text:p text:style-name="P37"/>
      <text:p text:style-name="P37"><text:span text:style-name="T54">Requer </text:span><text:span text:style-name="T55">que seja </text:span><text:span text:style-name="T56">convi</text:span><text:span text:style-name="T55">dad</text:span><text:span text:style-name="T57">a</text:span><text:span text:style-name="T54"> </text:span><text:span text:style-name="T57">a</text:span><text:span text:style-name="T58"> </text:span><text:span text:style-name="T55">p</text:span><text:span text:style-name="T58">residente </text:span><text:span text:style-name="T57">do SOS – Rio dos Sinos, Dione Dias de Moraes, </text:span><text:span text:style-name="T59">para </text:span><text:span text:style-name="T55">participar d</text:span><text:span text:style-name="T59">a</text:span><text:span text:style-name="T60"> </text:span><text:span text:style-name="T54">Sessão Ordinári</text:span><text:span text:style-name="T61">a</text:span><text:span text:style-name="T54"> d</text:span><text:span text:style-name="T62">e</text:span><text:span text:style-name="T56"> </text:span><text:span text:style-name="T57">30</text:span><text:span text:style-name="T56"> de </text:span><text:span text:style-name="T55">m</text:span><text:span text:style-name="T63">arço</text:span><text:span text:style-name="T56"> de 201</text:span><text:span text:style-name="T64">5</text:span><text:span text:style-name="T56">, </text:span><text:span text:style-name="T58">a fim </text:span><text:span text:style-name="T57">de </text:span><text:span text:style-name="T58">falar sobre </text:span><text:span text:style-name="T57">o Dia da Bacia Hidrográfica do Rio dos Sinos e o Dia Mundial da Água.</text:span></text:p>
      <text:p text:style-name="P37"><text:span text:style-name="T57"/></text:p>
      <text:p text:style-name="P37"><text:span text:style-name="T57"/></text:p>
      <text:p text:style-name="P38"/>
      <text:p text:style-name="P38"/>
      <text:p text:style-name="P39"><text:span text:style-name="T54">O Vereador que este subscreve requer à Mesa, após os trâmites regimentais, </text:span>que seja convidad<text:span text:style-name="T65">a </text:span><text:span text:style-name="T57">a</text:span><text:span text:style-name="T58"> </text:span><text:span text:style-name="T55">p</text:span><text:span text:style-name="T58">residente </text:span><text:span text:style-name="T57">do SOS – Rio dos Sinos, Dione Dias de Moraes, </text:span><text:span text:style-name="T59">para </text:span><text:span text:style-name="T55">participar d</text:span><text:span text:style-name="T59">a</text:span><text:span text:style-name="T60"> </text:span><text:span text:style-name="T57">Sessão Ordinári</text:span><text:span text:style-name="T61">a</text:span><text:span text:style-name="T57"> d</text:span><text:span text:style-name="T62">e</text:span><text:span text:style-name="T56"> </text:span><text:span text:style-name="T57">30</text:span><text:span text:style-name="T56"> de </text:span><text:span text:style-name="T55">m</text:span><text:span text:style-name="T63">arço</text:span><text:span text:style-name="T56"> de 201</text:span><text:span text:style-name="T64">5</text:span><text:span text:style-name="T56">, </text:span><text:span text:style-name="T58">a fim </text:span><text:span text:style-name="T57">de </text:span><text:span text:style-name="T58">falar sobre </text:span><text:span text:style-name="T57">o Dia da Bacia Hidrográfica do Rio dos Sinos e o Dia Mundial da Água.</text:span></text:p>
      <text:p text:style-name="P40"><text:s/></text:p>
      <text:p text:style-name="P41"><text:span text:style-name="T39">Novo Hamburgo, </text:span><text:span text:style-name="T40">2</text:span><text:span text:style-name="T42">6</text:span><text:span text:style-name="T41"> de fevereiro de 2015.</text:span></text:p>
      <text:p text:style-name="P36"><text:span text:style-name="T26">Vereador Inspetor Luz</text:span></text:p>
      <text:p text:style-name="P25"/>
      <text:p text:style-name="P25"/>
      <text:p text:style-name="P2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2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6T14:37:39</meta:print-date>
    <meta:document-statistic meta:table-count="0" meta:image-count="1" meta:object-count="0" meta:page-count="1" meta:paragraph-count="14" meta:word-count="194" meta:character-count="10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