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97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bc27" officeooo:paragraph-rsid="002497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6b9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6b9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ef984" officeooo:paragraph-rsid="001f0d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b9ca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b9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6b9c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a2c75" officeooo:paragraph-rsid="002891ef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6ed8f0" officeooo:paragraph-rsid="002891ef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6b9ca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.037cm" style:auto-text-indent="false"/>
      <style:text-properties style:use-window-font-color="true" style:font-name="Nimbus Roman No9 L" fo:font-size="12pt" fo:language="pt" fo:country="BR" fo:font-weight="normal" officeooo:rsid="006ed8f0" officeooo:paragraph-rsid="0026b9c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2.999cm" style:auto-text-indent="false"/>
      <style:text-properties style:font-name="Nimbus Roman No9 L" fo:font-size="12pt" officeooo:paragraph-rsid="0026b9ca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98f34" officeooo:paragraph-rsid="0026b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b9c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31251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style:use-window-font-color="true" fo:language="pt" fo:country="BR" officeooo:rsid="001190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b53f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6b9c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a40a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1023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61d93" style:font-name-asian="Times New Roman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fo:language="pt" fo:country="BR" officeooo:rsid="000b95d0" style:font-name-asian="Times New Roman" style:language-asian="pt" style:country-asian="BR" style:font-name-complex="Arial1" style:language-complex="pt" style:country-complex="BR"/>
    </style:style>
    <style:style style:name="T15" style:family="text">
      <style:text-properties style:use-window-font-color="true" fo:language="pt" fo:country="BR" officeooo:rsid="0006c1a4" style:font-name-asian="Times New Roman" style:language-asian="pt" style:country-asian="BR" style:font-name-complex="Arial1" style:language-complex="pt" style:country-complex="BR"/>
    </style:style>
    <style:style style:name="T16" style:family="text">
      <style:text-properties style:use-window-font-color="true" fo:language="pt" fo:country="BR" officeooo:rsid="00095614" style:font-name-asian="Times New Roman" style:language-asian="pt" style:country-asian="BR" style:font-name-complex="Arial1" style:language-complex="pt" style:country-complex="BR"/>
    </style:style>
    <style:style style:name="T17" style:family="text">
      <style:text-properties style:use-window-font-color="true" fo:language="pt" fo:country="BR" officeooo:rsid="000895dd" style:font-name-asian="Times New Roman" style:language-asian="pt" style:country-asian="BR" style:font-name-complex="Arial1" style:language-complex="pt" style:country-complex="BR"/>
    </style:style>
    <style:style style:name="T18" style:family="text">
      <style:text-properties officeooo:rsid="00598f34" style:font-name-asian="Times New Roman" style:font-name-complex="Times New Roman"/>
    </style:style>
    <style:style style:name="T19" style:family="text">
      <style:text-properties officeooo:rsid="006b53f9" style:font-name-asian="Times New Roman" style:font-name-complex="Times New Roman"/>
    </style:style>
    <style:style style:name="T20" style:family="text">
      <style:text-properties officeooo:rsid="00310239" style:font-name-asian="Times New Roman" style:font-name-complex="Times New Roman"/>
    </style:style>
    <style:style style:name="T21" style:family="text">
      <style:text-properties officeooo:rsid="00202e4c"/>
    </style:style>
    <style:style style:name="T22" style:family="text">
      <style:text-properties officeooo:rsid="005926a9"/>
    </style:style>
    <style:style style:name="T23" style:family="text">
      <style:text-properties officeooo:rsid="006b53f9"/>
    </style:style>
    <style:style style:name="T24" style:family="text">
      <style:text-properties officeooo:rsid="0017817d"/>
    </style:style>
    <style:style style:name="T25" style:family="text">
      <style:text-properties officeooo:rsid="006c72d4"/>
    </style:style>
    <style:style style:name="T26" style:family="text">
      <style:text-properties officeooo:rsid="00572735"/>
    </style:style>
    <style:style style:name="T27" style:family="text">
      <style:text-properties officeooo:rsid="00310239"/>
    </style:style>
    <style:style style:name="T28" style:family="text">
      <style:text-properties officeooo:rsid="003312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28">399</text:span>/20<text:span text:style-name="T21">1</text:span><text:span text:style-name="T22">5</text:span></text:p>
      <text:p text:style-name="P14"><text:span text:style-name="T13">Solicita</text:span><text:span text:style-name="T14"> </text:span><text:span text:style-name="T15">implantação de </text:span><text:span text:style-name="T16">redutor de velocidade </text:span><text:span text:style-name="T17">(</text:span><text:span text:style-name="T16">quebra-molas</text:span><text:span text:style-name="T17">)</text:span><text:span text:style-name="T6"> na </text:span><text:span text:style-name="T7">Rua </text:span><text:span text:style-name="T12">São joão Del Rei</text:span><text:span text:style-name="T7">, nas proximidades </text:span><text:span text:style-name="T11">do</text:span><text:span text:style-name="T7"> </text:span><text:span text:style-name="T10">n</text:span><text:span text:style-name="T8">º</text:span><text:span text:style-name="T12">142</text:span><text:span text:style-name="T7">, no Bairro São </text:span><text:span text:style-name="T12">José</text:span><text:span text:style-name="T9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20"><text:span text:style-name="T18">A importância da execução deste pedido, deve-se principalmente pela preocupação na melhoria da qualidade de vida </text:span><text:span text:style-name="T19">e segurança</text:span><text:span text:style-name="T18"> dos </text:span><text:span text:style-name="T20">moradores</text:span><text:span text:style-name="T18">.</text:span></text:p>
      <text:p text:style-name="P22"/>
      <text:p text:style-name="P17"><text:span text:style-name="T28">E</text:span>sta é uma solicitação <text:span text:style-name="T24">antiga </text:span>da comunidade, tendo em vista o fluxo constante de veículos em alta velocidade <text:span text:style-name="T24">neste local.</text:span></text:p>
      <text:p text:style-name="P18"><text:tab/></text:p>
      <text:p text:style-name="P21">Sabedores da atenção de Vossa Excelência aos reais anseios da comunidade, contamos com seu apoio neste pedido.</text:p>
      <text:p text:style-name="P19"/>
      <text:p text:style-name="P16">Novo Hamburgo, <text:span text:style-name="T27">25</text:span><text:span text:style-name="T25"> </text:span>de <text:span text:style-name="T26">fevereiro</text:span> de 20<text:span text:style-name="T21">1</text:span><text:span text:style-name="T26">5</text:span>.</text:p>
      <text:p text:style-name="P16"/>
      <text:p text:style-name="P16"/>
      <text:p text:style-name="P12">Vereador <text:span text:style-name="T27">Enfermeiro Vilmar</text:span></text:p>
      <text:p text:style-name="P11"/>
      <text:p text:style-name="P11"/>
      <text:p text:style-name="P11"/>
      <text:p text:style-name="P11"/>
      <text:p text:style-name="P8"/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5">R</text:span>edação conforme original do autor</text:p>
      <text:p text:style-name="P7"><text:span text:style-name="T2">/</text:span>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5T11:30:34</meta:print-date>
    <meta:document-statistic meta:table-count="0" meta:image-count="1" meta:object-count="0" meta:page-count="1" meta:paragraph-count="17" meta:word-count="199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