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3f4f" style:font-size-asian="7pt" style:font-size-complex="7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9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45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4580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9.8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3c72c8" officeooo:paragraph-rsid="003c72c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8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3c72c8" officeooo:paragraph-rsid="003c72c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01cm" fo:margin-bottom="0cm" fo:text-align="start" style:justify-single-word="false" fo:text-indent="0cm" style:auto-text-indent="false" style:shadow="none"/>
      <style:text-properties style:font-name="Nimbus Roman No9 L" fo:font-size="12pt" fo:font-weight="normal" officeooo:rsid="004f82a6" officeooo:paragraph-rsid="003f4ab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01cm" fo:margin-bottom="0cm" fo:text-align="start" style:justify-single-word="false" fo:text-indent="0cm" style:auto-text-indent="false"/>
      <style:text-properties style:font-name="Nimbus Roman No9 L" fo:font-size="12pt" fo:font-weight="normal" officeooo:rsid="004f82a6" officeooo:paragraph-rsid="003f4a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f4a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officeooo:rsid="001d1451"/>
    </style:style>
    <style:style style:name="T4" style:family="text">
      <style:text-properties officeooo:rsid="00234367"/>
    </style:style>
    <style:style style:name="T5" style:family="text">
      <style:text-properties officeooo:rsid="00243f4f"/>
    </style:style>
    <style:style style:name="T6" style:family="text">
      <style:text-properties officeooo:rsid="002e2a4c"/>
    </style:style>
    <style:style style:name="T7" style:family="text">
      <style:text-properties officeooo:rsid="002e4962"/>
    </style:style>
    <style:style style:name="T8" style:family="text">
      <style:text-properties officeooo:rsid="003153ef"/>
    </style:style>
    <style:style style:name="T9" style:family="text">
      <style:text-properties officeooo:rsid="003274ab"/>
    </style:style>
    <style:style style:name="T10" style:family="text">
      <style:text-properties officeooo:rsid="0034580b"/>
    </style:style>
    <style:style style:name="T11" style:family="text">
      <style:text-properties fo:font-weight="normal" officeooo:rsid="002e4962" style:font-weight-asian="normal" style:font-weight-complex="normal"/>
    </style:style>
    <style:style style:name="T12" style:family="text">
      <style:text-properties fo:font-weight="normal" officeooo:rsid="003153ef" style:font-weight-asian="normal" style:font-weight-complex="normal"/>
    </style:style>
    <style:style style:name="T13" style:family="text">
      <style:text-properties fo:font-weight="normal" officeooo:rsid="003274ab" style:font-weight-asian="normal" style:font-weight-complex="normal"/>
    </style:style>
    <style:style style:name="T14" style:family="text">
      <style:text-properties fo:font-weight="normal" officeooo:rsid="00243f4f" style:font-weight-asian="normal" style:font-weight-complex="normal"/>
    </style:style>
    <style:style style:name="T15" style:family="text">
      <style:text-properties fo:font-weight="normal" officeooo:rsid="00359f43" style:font-weight-asian="normal" style:font-weight-complex="normal"/>
    </style:style>
    <style:style style:name="T16" style:family="text">
      <style:text-properties fo:font-weight="normal" officeooo:rsid="00377c98" style:font-weight-asian="normal" style:font-weight-complex="normal"/>
    </style:style>
    <style:style style:name="T17" style:family="text">
      <style:text-properties fo:font-weight="normal" officeooo:rsid="003837ef" style:font-weight-asian="normal" style:font-weight-complex="normal"/>
    </style:style>
    <style:style style:name="T18" style:family="text">
      <style:text-properties fo:font-weight="normal" officeooo:rsid="00394533" style:font-weight-asian="normal" style:font-weight-complex="normal"/>
    </style:style>
    <style:style style:name="T19" style:family="text">
      <style:text-properties fo:font-weight="normal" officeooo:rsid="003bfcff" style:font-weight-asian="normal" style:font-weight-complex="normal"/>
    </style:style>
    <style:style style:name="T20" style:family="text">
      <style:text-properties fo:font-weight="normal" officeooo:rsid="003c7256" style:font-weight-asian="normal" style:font-weight-complex="normal"/>
    </style:style>
    <style:style style:name="T21" style:family="text">
      <style:text-properties fo:font-weight="normal" officeooo:rsid="003f4ab5" style:font-weight-asian="normal" style:font-weight-complex="normal"/>
    </style:style>
    <style:style style:name="T22" style:family="text">
      <style:text-properties officeooo:rsid="00359f43"/>
    </style:style>
    <style:style style:name="T23" style:family="text">
      <style:text-properties officeooo:rsid="00377c98"/>
    </style:style>
    <style:style style:name="T24" style:family="text">
      <style:text-properties officeooo:rsid="003837ef"/>
    </style:style>
    <style:style style:name="T25" style:family="text">
      <style:text-properties officeooo:rsid="00394533"/>
    </style:style>
    <style:style style:name="T26" style:family="text">
      <style:text-properties officeooo:rsid="003bfcff"/>
    </style:style>
    <style:style style:name="T27" style:family="text">
      <style:text-properties officeooo:rsid="003c7256"/>
    </style:style>
    <style:style style:name="T28" style:family="text">
      <style:text-properties style:use-window-font-color="true" fo:letter-spacing="-0.007cm" fo:language="pt" fo:country="BR" officeooo:rsid="000847bc" style:language-asian="pt" style:country-asian="BR" style:language-complex="pt" style:country-complex="BR"/>
    </style:style>
    <style:style style:name="T29" style:family="text">
      <style:text-properties style:use-window-font-color="true" fo:letter-spacing="-0.007cm" fo:language="pt" fo:country="BR" officeooo:rsid="005435ee" style:language-asian="pt" style:country-asian="BR" style:language-complex="pt" style:country-complex="BR"/>
    </style:style>
    <style:style style:name="T30" style:family="text">
      <style:text-properties officeooo:rsid="005435ee"/>
    </style:style>
    <style:style style:name="T31" style:family="text">
      <style:text-properties officeooo:rsid="003f4ab5"/>
    </style:style>
    <style:style style:name="T32" style:family="text">
      <style:text-properties officeooo:rsid="00190fb2"/>
    </style:style>
    <style:style style:name="T33" style:family="text">
      <style:text-properties officeooo:rsid="004f13c6"/>
    </style:style>
    <style:style style:name="T34" style:family="text">
      <style:text-properties officeooo:rsid="00524206"/>
    </style:style>
    <style:style style:name="T35" style:family="text">
      <style:text-properties officeooo:rsid="003f6d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4">º </text:span><text:span text:style-name="T35">235</text:span>/201<text:span text:style-name="T23">5</text:span></text:p>
      <text:p text:style-name="P8"><text:span text:style-name="T31">R</text:span><text:span text:style-name="T7">equere</text:span><text:span text:style-name="T31">m</text:span><text:span text:style-name="T7"> que seja convidado </text:span><text:span text:style-name="T23">o Secretário Executivo do Gabinete de Gestão Integrada </text:span><text:span text:style-name="T25">Municipal</text:span><text:span text:style-name="T23"> - GGI</text:span><text:span text:style-name="T25">-M</text:span><text:span text:style-name="T7">, </text:span><text:span text:style-name="T26">através do Sr. Prefeito Municipal, </text:span><text:span text:style-name="T7">para comparecer à Sessão Ordinária do dia </text:span><text:span text:style-name="T23">1</text:span><text:span text:style-name="T24">8</text:span><text:span text:style-name="T9"> de </text:span><text:span text:style-name="T23">março</text:span><text:span text:style-name="T7">, a fim de </text:span><text:span text:style-name="T22">explanar </text:span><text:span text:style-name="T7">sobre </text:span><text:span text:style-name="T26">as melhorias d</text:span><text:span text:style-name="T23">o funcionamento </text:span><text:span text:style-name="T26">n</text:span><text:span text:style-name="T23">o sistema de videomonitoramento para o ano de 2015</text:span><text:span text:style-name="T5">.</text:span></text:p>
      <text:p text:style-name="P14"><text:span text:style-name="T32">O</text:span><text:span text:style-name="T33">s</text:span><text:span text:style-name="T32"> </text:span><text:span text:style-name="T33">integrantes da Comissão de </text:span><text:span text:style-name="T34">Segurança Pública</text:span><text:span text:style-name="T33">,</text:span><text:span text:style-name="T32"> que este subscrev</text:span><text:span text:style-name="T33">em</text:span><text:span text:style-name="T32"> requer</text:span><text:span text:style-name="T33">em</text:span> à Mesa, após os trâmites regimentais, <text:span text:style-name="T11">que seja convidado </text:span><text:span text:style-name="T16">o Secretário Executivo do Gabinete de Gestão Integrada </text:span><text:span text:style-name="T18">Municipal </text:span><text:span text:style-name="T21">-</text:span><text:span text:style-name="T16"> GGI</text:span><text:span text:style-name="T18">-M</text:span><text:span text:style-name="T11">, </text:span><text:span text:style-name="T19">através do Sr. Prefeito Municipal</text:span><text:span text:style-name="T20">,</text:span><text:span text:style-name="T11"> para comparecer à Sessão Ordinária do dia </text:span><text:span text:style-name="T16">1</text:span><text:span text:style-name="T17">8</text:span><text:span text:style-name="T13"> de </text:span><text:span text:style-name="T16">março</text:span><text:span text:style-name="T11">, a fim de </text:span><text:span text:style-name="T15">explanar </text:span><text:span text:style-name="T11">sobre </text:span><text:span text:style-name="T16">o funcionamento do sistema de videomonitoramento para o ano de 2015</text:span><text:span text:style-name="T14">.</text:span></text:p>
      <text:p text:style-name="P7">Novo Hamburgo, <text:span text:style-name="T23">2</text:span><text:span text:style-name="T27">5</text:span><text:span text:style-name="T10"> de </text:span><text:span text:style-name="T23">fevereiro</text:span><text:span text:style-name="T3"> </text:span>de 201<text:span text:style-name="T23">5</text:span>.</text:p>
      <text:p text:style-name="P13">COMISSÃO DE <text:span text:style-name="T30">SEGURANÇA PÚBLICA</text:span></text:p>
      <text:p text:style-name="P13">Vereador <text:span text:style-name="T30">Luiz Fernando Farias</text:span></text:p>
      <text:p text:style-name="P13">Vereador <text:span text:style-name="T30">Jorge Tatsch</text:span></text:p>
      <text:p text:style-name="P12"><text:span text:style-name="T28">Vereador </text:span><text:span text:style-name="T29">Jorge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3f4f" style:font-size-asian="7pt" style:font-size-complex="7pt"/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4-06-26T13:51:21</meta:creation-date>
    <dc:language>pt-BR</dc:language>
    <meta:editing-cycles>1</meta:editing-cycles>
    <meta:editing-duration>PT00H00M00S</meta:editing-duration>
    <meta:print-date>2014-11-10T16:46:09</meta:print-date>
    <meta:document-statistic meta:table-count="0" meta:image-count="1" meta:object-count="0" meta:page-count="1" meta:paragraph-count="14" meta:word-count="203" meta:character-count="123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claws-mail/mimetmp/usr/share/templates/ooo/common/CMNH/req-inform.odt" meta:date="2014-06-26T13:51:20"/>
  </office:meta>
</office:document-meta>
</file>