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-0.035cm" fo:margin-right="0cm" fo:text-align="justify" style:justify-single-word="false" fo:orphans="0" fo:widows="0" fo:text-indent="3.119cm" style:auto-text-indent="false" style:text-autospace="none"/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841c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41c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41cc" style:font-weight-asian="normal" style:font-weight-complex="normal"/>
    </style:style>
    <style:style style:name="T3" style:family="text">
      <style:text-properties style:font-name-complex="Arial1"/>
    </style:style>
    <style:style style:name="T4" style:family="text">
      <style:text-properties officeooo:rsid="001841cc"/>
    </style:style>
    <style:style style:name="T5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402</text:span>/2015</text:p>
      <text:p text:style-name="P10"/>
      <text:p text:style-name="P13"/>
      <text:p text:style-name="P13">Solicita<text:span text:style-name="T1"> realização de reparos da calçada, em toda </text:span><text:span text:style-name="T2">a </text:span><text:span text:style-name="T1">extensão da Rua Assunción, no Bairro Santo Afonso.</text:span></text:p>
      <text:p text:style-name="P14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A comunidade reivindica a reparação da calçada no logradouro supracitado, uma vez que as pessoas necessitam transitar no meio da rua, podendo ocasionar diversos acidentes no local. </text:p>
      <text:p text:style-name="P12">Assim, tendo em vista que a calçada necessita de diversos reparos para que os pedestres possam transitar com a devida segurança, solicita <text:span text:style-name="T3">a realização de reparos da calçada, em toda extensão da Rua Assunción, no Bairro Santo Afonso.</text:span></text:p>
      <text:p text:style-name="P12"/>
      <text:p text:style-name="P15">Sabedores da atenção de Vossa Excelência aos anseios da comunidade, contamos com seu apoio neste pedido.</text:p>
      <text:p text:style-name="P11"/>
      <text:list xml:id="list2495069331" text:style-name="L1">
        <text:list-header>
          <text:p text:style-name="P20">Novo Hamburgo, <text:s/>2<text:span text:style-name="T4">6</text:span> de fevereiro de 2015.</text:p>
          <text:p text:style-name="P17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8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9:51</meta:print-date>
    <meta:document-statistic meta:table-count="0" meta:image-count="1" meta:object-count="0" meta:page-count="1" meta:paragraph-count="16" meta:word-count="220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