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/>
    </style:style>
    <style:style style:name="P6" style:family="paragraph" style:parent-style-name="Standard">
      <style:paragraph-properties fo:text-align="end" style:justify-single-word="false"/>
      <style:text-properties style:font-name="Nimbus Roman No9 L"/>
    </style:style>
    <style:style style:name="P7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8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13fd" officeooo:paragraph-rsid="0003280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3280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618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font-weight="normal" fo:background-color="transparent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T3" style:family="text">
      <style:text-properties officeooo:rsid="00026f3f"/>
    </style:style>
    <style:style style:name="T4" style:family="text">
      <style:text-properties officeooo:rsid="0003618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3">404</text:span>/2015</text:p>
      <text:p text:style-name="P4"/>
      <text:p text:style-name="P5"/>
      <text:p text:style-name="P5"/>
      <text:p text:style-name="P7">Solicita roçada e limpeza do terreno baldio <text:s/>na Rua Flamengo, nas proximidades do nº 45, no Bairro Santo Afonso.</text:p>
      <text:p text:style-name="P7"/>
      <text:p text:style-name="P7"/>
      <text:p text:style-name="P7"/>
      <text:p text:style-name="P5"/>
      <text:p text:style-name="P5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Há necessidade de roçar e limpar o terreno baldio localizado na Rua Flamengo, nas proximidades do nº 45, no Bairro Santo Afonso, haja vista que a<text:span text:style-name="T2"> vegetação do local está alta, tornando-se propício para a proliferação de insetos e animais peçonhentos, o que acaba prejudicando os moradores do entorno do terreno, e até mesmo servindo de guarida para delinquentes.</text:span></text:p>
      <text:p text:style-name="P8"/>
      <text:p text:style-name="P8">Sabedores da atenção de Vossa Excelência aos reais anseios da comunidade, encaminha-se esta solicitação, no sentido de determinar providências para o acima solicitado.</text:p>
      <text:p text:style-name="P8"/>
      <text:p text:style-name="P8">Novo Hamburgo, 2<text:span text:style-name="T3">6</text:span> de fevereiro de 2015.</text:p>
      <text:p text:style-name="P5"/>
      <text:p text:style-name="P5"/>
      <text:p text:style-name="P5"/>
      <text:p text:style-name="P6">Vereador <text:span text:style-name="T1">Jorge Tatsch</text:span></text:p>
      <text:p text:style-name="P5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/>
      <text:p text:style-name="P10"/>
      <text:p text:style-name="P12">Obs: redação conforme original do autor.</text:p>
      <text:p text:style-name="P1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6182" style:font-size-asian="7pt" style:font-size-complex="7pt"/>
    </style:style>
    <style:style style:name="MT1" style:family="text">
      <style:text-properties officeooo:rsid="0003618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2-16T13:04:41</meta:creation-date>
    <dc:date>2015-02-26T14:08:14</dc:date>
    <dc:language>pt-BR</dc:language>
    <meta:editing-cycles>13</meta:editing-cycles>
    <meta:editing-duration>PT01H55M06S</meta:editing-duration>
    <dc:creator>Raquel Silva</dc:creator>
    <meta:document-statistic meta:table-count="0" meta:image-count="1" meta:object-count="0" meta:page-count="1" meta:paragraph-count="15" meta:word-count="224" meta:character-count="138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2-16T13:04:41"/>
  </office:meta>
</office:document-meta>
</file>