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e8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0e1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119dc19" officeooo:paragraph-rsid="001ce8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00e1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" style:family="text">
      <style:text-properties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fo:language="pt" fo:country="BR" style:language-complex="pt" style:country-complex="BR"/>
    </style:style>
    <style:style style:name="T4" style:family="text">
      <style:text-properties officeooo:rsid="001ce8c0"/>
    </style:style>
    <style:style style:name="T5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405</text:span>/2015</text:p>
      <text:list xml:id="list1996498657" text:style-name="L1">
        <text:list-header>
          <text:p text:style-name="P12"><text:span text:style-name="T1">Solicita estudo da viabilidade para a <text:s/></text:span><text:span text:style-name="T2">implantação de mão única na Estrada José Aloísio Daudt, nas proximidades do nº 1687, no Bairro Canudos.</text:span></text:p>
        </text:list-header>
      </text:list>
      <text:p text:style-name="P7">O Vereador que este subscreve solicita à Mesa, após os trâmites regimentais, sirva-se enviar cópia da presente proposição ao Exmo. Sr. Prefeito Municipal, para que estude sua viabilidade, considerando:</text:p>
      <text:p text:style-name="P8">Esta <text:s/>solicitação é feita por moradores locais e motoristas que utilizam a via, uma vez que neste local a via é estreita, o que dificulta a passagem de dois veículos ao mesmo tempo, motivo pelo qual solicito <text:span text:style-name="T3">estudo da viabilidade para a <text:s/>implantação de mão única na Estrada José Aloísio Daudt, nas proximidades do nº 1687, no Bairro Canudos.</text:span></text:p>
      <text:p text:style-name="P7">Sabedores de Vossa atenção aos reais anseios da sociedade, contamos com seu apoio neste pedido.</text:p>
      <text:p text:style-name="P7">Novo Hamburgo, 2<text:span text:style-name="T4">6</text:span> de fevereiro de 2015.</text:p>
      <text:p text:style-name="P9"><text:s text:c="15"/>Vereador Jorge Tats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Obs.: Redação conforme o original do autor.</text:p>
      <text:p text:style-name="P13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4:50:15</dc:date>
    <meta:printed-by>Raul Becker</meta:printed-by>
    <meta:print-date>2014-09-01T11:18:13</meta:print-date>
    <dc:language>pt-BR</dc:language>
    <meta:editing-cycles>146</meta:editing-cycles>
    <meta:editing-duration>PT13H40M38S</meta:editing-duration>
    <meta:document-statistic meta:table-count="0" meta:image-count="1" meta:object-count="0" meta:page-count="1" meta:paragraph-count="15" meta:word-count="218" meta:character-count="1323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