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d1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7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179e"/>
    </style:style>
    <style:style style:name="T3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406</text:span>/2015</text:p>
      <text:p text:style-name="P14"/>
      <text:p text:style-name="P14"/>
      <text:p text:style-name="P15">Solicita estudo de viabilidade para construção de quebra-molas ou colocação de tachões ao longo da Rua Managuá<text:span text:style-name="T1">, no Bairro Santo Afonso.</text:span></text:p>
      <text:p text:style-name="P9"/>
      <text:p text:style-name="P9"/>
      <text:p text:style-name="P11"/>
      <text:p text:style-name="P13"><text:span text:style-name="T1">O Vereador que este subscreve solicita à Mesa, após os tramites regimentais, sirva-se enviar cópia da presente proposição ao Exmo. Sr Prefeito Municipal, para que estude a viabilidade da </text:span><text:span text:style-name="T1">da </text:span><text:span text:style-name="T1"><text:s/>mesma, considerando que:</text:span></text:p>
      <text:p text:style-name="P8"/>
      <text:p text:style-name="P17">Devido ao grande fluxo de veículos que circulam em alta velocidade no local, colocando em risco os pedestres que ali passam, solicita implantação de um redutor de velocidade (quebra-molas) ou colocação de tachões ao longo da Rua Managuá, no Bairro Santo Afonso.</text:p>
      <text:p text:style-name="P12"/>
      <text:p text:style-name="P16">Diante do exposto e sabedor da sua atenção aos anseios da comunidade, solicito Vossa atenção no sentido de atender esta solicitação. </text:p>
      <text:p text:style-name="P10"/>
      <text:p text:style-name="P6"><text:s text:c="18"/>Novo Hamburgo, 2<text:span text:style-name="T2">6</text:span> de fevereiro de 2015.</text:p>
      <text:p text:style-name="P6"/>
      <text:p text:style-name="P10"/>
      <text:p text:style-name="P6"><text:s text:c="84"/></text:p>
      <text:p text:style-name="P6"/>
      <text:p text:style-name="P7"><text:s text:c="12"/>Vereador Jorge Tatsch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9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16</meta:editing-cycles>
    <meta:editing-duration>PT01H02M02S</meta:editing-duration>
    <meta:initial-creator>Maicon Silva</meta:initial-creator>
    <dc:date>2015-02-26T15:01:54</dc:date>
    <meta:document-statistic meta:table-count="0" meta:image-count="1" meta:object-count="0" meta:page-count="1" meta:paragraph-count="16" meta:word-count="209" meta:character-count="1387"/>
    <dc:creator>Gabriela Santos</dc:creator>
    <meta:user-defined meta:name="Info 1"/>
    <meta:user-defined meta:name="Info 2"/>
    <meta:user-defined meta:name="Info 3"/>
    <meta:user-defined meta:name="Info 4"/>
  </office:meta>
</office:document-meta>
</file>