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C00000114FEB6BD1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.066cm" style:auto-text-indent="false">
        <style:tab-stops>
          <style:tab-stop style:position="3.048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/2015</text:p>
      <text:p text:style-name="P8">Solicita recapeamento asfáltico de toda extensão da Rua Buenos Aires, no Bairro Santo Afons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endereço supracitado, surgiram ondulações no asfalto, o que coloca em risco a população e as pessoas que ali trafegam, pois estas ondulações podem causar muitos acidentes, principalmente aos motociclistas.</text:p>
      <text:p text:style-name="P9">Assim, no intuito de evitar possíveis acidentes, solicito o recapeamento asfáltico deste trecho da via.</text:p>
      <text:p text:style-name="P10">Na certeza de contar com vossa especial atenção, desde já, afirmo nesta oportunidade meus protestos de elevada estima e consideração.</text:p>
      <text:p text:style-name="P11">Novo Hamburgo, 25 de fevereiro de 2015.</text:p>
      <text:p text:style-name="P12"><text:s text:c="85"/></text:p>
      <text:p text:style-name="P13"><text:tab/> <text:s text:c="4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320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Windows/AppData/Local/Microsoft/Windows/Temporary%20Internet%20Files/usr/lib/openoffice/share/template/pt-BR/CMNH/ped-provid.odt" meta:date="2010-09-29T13:22:32"/>
  </office:meta>
</office:document-meta>
</file>