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f15c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f1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15f1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5f1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5f15c"/>
    </style:style>
    <style:style style:name="T2" style:family="text">
      <style:text-properties officeooo:rsid="006b4004"/>
    </style:style>
    <style:style style:name="T3" style:family="text">
      <style:text-properties officeooo:rsid="001736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408</text:span>/2015</text:p>
      <text:p text:style-name="P6"/>
      <text:p text:style-name="P6"/>
      <text:p text:style-name="P9"/>
      <text:p text:style-name="P14">Solicita conserto de buraco na praça da Rua Buenos Aires, em frente ao nº 507, no Bairro Santo Afonso.</text:p>
      <text:p text:style-name="P10"><text:s text:c="2"/></text:p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Há necessidade de conserto de buraco existente na grama da <text:span text:style-name="T1">p</text:span>raça <text:span text:style-name="T1">m</text:span>unicipal, uma vez que trata-se de um local de lazer para a comunidade, local onde existem crianças brincando. Assim, <text:span text:style-name="T3">e </text:span>necessária a reparação do buraco existente na praça pública no endereço supramencionado, a fim de prevenir eventuais acidentes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><text:tab/></text:p>
      <text:p text:style-name="P11">Novo Hamburgo, 2<text:span text:style-name="T1">6</text:span> de fevereiro de 2015</text:p>
      <text:p text:style-name="P12"/>
      <text:p text:style-name="P7"/>
      <text:p text:style-name="P7"/>
      <text:p text:style-name="P7"/>
      <text:p text:style-name="P8"><text:tab/>Vereador Jorge Tatsch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37M31S</meta:editing-duration>
    <meta:initial-creator>Marcus Moraes</meta:initial-creator>
    <dc:date>2015-02-26T15:22:12</dc:date>
    <meta:printed-by>Gabriela Santos</meta:printed-by>
    <meta:print-date>2015-02-26T15:21:20</meta:print-date>
    <dc:creator>Gabriela Santos</dc:creator>
    <meta:document-statistic meta:table-count="0" meta:image-count="1" meta:object-count="0" meta:page-count="1" meta:paragraph-count="17" meta:word-count="216" meta:character-count="1309"/>
    <meta:user-defined meta:name="Info 1"/>
    <meta:user-defined meta:name="Info 2"/>
    <meta:user-defined meta:name="Info 3"/>
    <meta:user-defined meta:name="Info 4"/>
  </office:meta>
</office:document-meta>
</file>