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a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409</text:span>/2015</text:p>
      <text:p text:style-name="P12">Solicita pintura do meio<text:span text:style-name="T2">-</text:span>fio, na cor branca, na Rua Karl Schmidt, em frente à Escola Municipal Anita Garibaldi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Diante do fato de que, em razão do local ser em frente à uma escola, bem como existem diversas empresas nesta região, necessário um local para carga e descarga de produtos, solicita pintura do meio fio de um dos lados da via, na cor branca, na Rua Karl Schmidt, em frente à Escola Municipal Anita Garibaldi, no Bairro Canudos.</text:p>
      <text:p text:style-name="P8">Na certeza de contar com vossa especial atenção, desde já afirmo nesta oportunidade, os meus protestos de elevada estima e consideração. </text:p>
      <text:p text:style-name="P8">Novo Hamburgo, 2<text:span text:style-name="T2">6</text:span> de fevereiro de 2015.</text:p>
      <text:p text:style-name="P8"/>
      <text:p text:style-name="P8"/>
      <text:p text:style-name="P9">Vereador Jorge Tatsch</text:p>
      <text:p text:style-name="P7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original da autora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2-03T13:16:05</meta:creation-date>
    <dc:date>2010-02-08T17:23:12</dc:date>
    <dc:language>pt-BR</dc:language>
    <meta:editing-cycles>0</meta:editing-cycles>
    <meta:editing-duration>PT0S</meta:editing-duration>
    <meta:document-statistic meta:table-count="0" meta:image-count="1" meta:object-count="0" meta:page-count="1" meta:paragraph-count="15" meta:word-count="222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