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0eef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efaf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fo:language="pt" fo:country="BR"/>
    </style:style>
    <style:style style:name="T6" style:family="text">
      <style:text-properties style:font-name-asian="Times New Roman"/>
    </style:style>
    <style:style style:name="T7" style:family="text">
      <style:text-properties style:language-asian="pt" style:country-asian="BR"/>
    </style:style>
    <style:style style:name="T8" style:family="text">
      <style:text-properties style:font-name-complex="Arial"/>
    </style:style>
    <style:style style:name="T9" style:family="text">
      <style:text-properties style:language-complex="ar" style:country-complex="SA"/>
    </style:style>
    <style:style style:name="T10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410</text:span>/2015</text:p>
      <text:p text:style-name="P7">Solicita conserto da caixa de boca-de-lobo na Rua da Construção, esquina com a Rua Nosso Chão, em frente ao nº 02, no Bairro Santo Afonso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 necessário o </text:span>conserto da caixa de boca-de-lobo, <text:span text:style-name="T2">no</text:span> qual encontra-se quebrada, da Rua da Construção, esquina com a Rua Nosso Chão, em frente ao nº 02, no Bairro Santo Afonso.</text:p>
      <text:p text:style-name="P14"><text:span text:style-name="T4">Sabedores da atenção de Vossa Excelência aos reais anseios da comunidade, contamos com seu apoio neste pedido.</text:span></text:p>
      <text:p text:style-name="P8">Novo Hamburgo, 2<text:span text:style-name="T2">6</text:span> de fevereiro de 2015.</text:p>
      <text:p text:style-name="P10">Vereador <text:s/>Jorge Tatsch</text:p>
      <text:p text:style-name="P6"/>
      <text:p text:style-name="P6"><text:s text:c="111"/></text:p>
      <text:p text:style-name="P6"/>
      <text:p text:style-name="P6"/>
      <text:p text:style-name="P11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3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5:28:57</dc:date>
    <meta:printed-by>Adriana Sachser</meta:printed-by>
    <meta:print-date>2015-02-24T15:57:34</meta:print-date>
    <dc:language>pt-BR</dc:language>
    <meta:editing-cycles>180</meta:editing-cycles>
    <meta:editing-duration>PT07H41M56S</meta:editing-duration>
    <meta:document-statistic meta:table-count="0" meta:image-count="1" meta:object-count="0" meta:page-count="1" meta:paragraph-count="16" meta:word-count="195" meta:character-count="1269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