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8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17a8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a8cf"/>
    </style:style>
    <style:style style:name="T3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411</text:span>/2015</text:p>
      <text:p text:style-name="P12">Solicita substituição de uma lâmpada queimada na Rua Quatro, em frente ao nº 48, Loteamento Novo Nações Unidas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Quatro, em frente ao nº 48, Loteamento Novo Nações Unidas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26 de fevereiro de 2015.</text:p>
      <text:p text:style-name="P13">Vereador Jorge Tatsch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4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