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9dc19" officeooo:paragraph-rsid="000caf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af88" style:font-size-asian="12pt" style:font-weight-asian="normal" style:font-size-complex="12pt" style:font-weight-complex="normal"/>
    </style:style>
    <style:style style:name="T1" style:family="text">
      <style:text-properties officeooo:rsid="000caf88"/>
    </style:style>
    <style:style style:name="T2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1">412</text:span>/2015</text:p>
      <text:p text:style-name="P8">Solicita, com urgência, a substituição de suporte com lâmpada no poste da Rua da Fazenda, em frente ao nº 65, no Bairro Santo Afons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O poste de iluminação pública situado na Rua da Fazenda, em frente ao nº 65, no Bairro Santo Afonso, não possui suporte e lâmpada, o que tem ocasionado insegurança aos moradores do local e aos transeuntes, pois o local é muito escuro à noite, facilitando a ação de meliantes.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26 de fevereiro de 2015.</text:p>
      <text:p text:style-name="P11"><text:s text:c="14"/>Vereador Jorge Tatsch</text:p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7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