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7e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67e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67ee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officeooo:paragraph-rsid="00167ee8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7e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fb2e" officeooo:paragraph-rsid="00167e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67ee8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7ee8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67e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167e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7ee8" style:font-size-asian="12pt" style:font-weight-asian="bold" style:font-size-complex="12pt" style:font-weight-complex="bold"/>
    </style:style>
    <style:style style:name="P33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7ee8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7ee8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7ee8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028fb2e"/>
    </style:style>
    <style:style style:name="T25" style:family="text">
      <style:text-properties officeooo:rsid="002a04f8"/>
    </style:style>
    <style:style style:name="T26" style:family="text">
      <style:text-properties officeooo:rsid="0037be19"/>
    </style:style>
    <style:style style:name="T27" style:family="text">
      <style:text-properties officeooo:rsid="0019b11b"/>
    </style:style>
    <style:style style:name="T28" style:family="text">
      <style:text-properties officeooo:rsid="002b29f2"/>
    </style:style>
    <style:style style:name="T29" style:family="text">
      <style:text-properties officeooo:rsid="00202251"/>
    </style:style>
    <style:style style:name="T30" style:family="text">
      <style:text-properties officeooo:rsid="001979b5"/>
    </style:style>
    <style:style style:name="T31" style:family="text">
      <style:text-properties officeooo:rsid="001a3040"/>
    </style:style>
    <style:style style:name="T32" style:family="text">
      <style:text-properties officeooo:rsid="002647d5"/>
    </style:style>
    <style:style style:name="T33" style:family="text">
      <style:text-properties officeooo:rsid="00149bde"/>
    </style:style>
    <style:style style:name="T34" style:family="text">
      <style:text-properties officeooo:rsid="002e3519"/>
    </style:style>
    <style:style style:name="T35" style:family="text">
      <style:text-properties officeooo:rsid="001d5781"/>
    </style:style>
    <style:style style:name="T36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39" style:family="text">
      <style:text-properties officeooo:rsid="003568a4"/>
    </style:style>
    <style:style style:name="T40" style:family="text">
      <style:text-properties officeooo:rsid="002d48e0"/>
    </style:style>
    <style:style style:name="T41" style:family="text">
      <style:text-properties officeooo:rsid="00245622"/>
    </style:style>
    <style:style style:name="T42" style:family="text">
      <style:text-properties officeooo:rsid="0031b0d3"/>
    </style:style>
    <style:style style:name="T43" style:family="text">
      <style:text-properties officeooo:rsid="0022956b"/>
    </style:style>
    <style:style style:name="T44" style:family="text">
      <style:text-properties officeooo:rsid="0034bb7f"/>
    </style:style>
    <style:style style:name="T45" style:family="text">
      <style:text-properties officeooo:rsid="0036c981"/>
    </style:style>
    <style:style style:name="T46" style:family="text">
      <style:text-properties officeooo:rsid="0026e2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º /<text:span text:style-name="T27">2</text:span>01<text:span text:style-name="T26">5</text:span></text:p>
      <text:p text:style-name="P25"/>
      <text:p text:style-name="P28"/>
      <text:p text:style-name="P28">Requer Voto de Pesar pelo falecimento d<text:span text:style-name="T28">o</text:span> <text:span text:style-name="T29">S</text:span><text:span text:style-name="T30">r.</text:span> <text:span text:style-name="T31"><text:s/></text:span><text:span text:style-name="T26">Darci Roberto da Silva</text:span><text:span text:style-name="T32">.</text:span></text:p>
      <text:p text:style-name="P33"/>
      <text:p text:style-name="P33"/>
      <text:p text:style-name="P33">O Vereador que este subscreve:</text:p>
      <text:p text:style-name="P29"/>
      <text:p text:style-name="P29">Considerando o falecimento d<text:span text:style-name="T28">o</text:span><text:span text:style-name="T32"> </text:span><text:span text:style-name="T29">S</text:span><text:span text:style-name="T30">r. </text:span><text:span text:style-name="T26">Darci Roberto da Silva</text:span><text:span text:style-name="T33">, </text:span><text:span text:style-name="T31">ocor</text:span><text:span text:style-name="T32">r</text:span><text:span text:style-name="T31">ido </text:span><text:span text:style-name="T32">no </text:span><text:span text:style-name="T31">dia </text:span><text:span text:style-name="T34">2</text:span><text:span text:style-name="T26">3</text:span><text:span text:style-name="T32"> de </text:span><text:span text:style-name="T26">fevereiro</text:span><text:span text:style-name="T32"> de 201</text:span><text:span text:style-name="T26">5</text:span><text:span text:style-name="T31">, </text:span><text:span text:style-name="T35">aos </text:span><text:span text:style-name="T26">65</text:span><text:span text:style-name="T35"> anos de idade,</text:span><text:span text:style-name="T31"> </text:span><text:span text:style-name="T30">q</text:span>ue deixa saudades no seio de sua família e de seus amigos;</text:p>
      <text:p text:style-name="P29"/>
      <text:p text:style-name="P29">Considerando que <text:span text:style-name="T28">o</text:span><text:span text:style-name="T32"> </text:span><text:span text:style-name="T29">S</text:span><text:span text:style-name="T30">r. </text:span><text:span text:style-name="T26">Darci Roberto da Silva</text:span><text:span text:style-name="T30">,</text:span> era <text:span text:style-name="T32">um </text:span><text:span text:style-name="T28">homem</text:span><text:span text:style-name="T32"> batalhador</text:span><text:span text:style-name="T36">, admirad</text:span><text:span text:style-name="T37">o </text:span><text:span text:style-name="T36">e respeitad</text:span><text:span text:style-name="T37">o</text:span><text:span text:style-name="T36"> por todos que </text:span><text:span text:style-name="T38">a</text:span><text:span text:style-name="T36"> conheciam e sabiam de sua importância;</text:span></text:p>
      <text:p text:style-name="P31"/>
      <text:p text:style-name="P29">Considerando, enfim, que a família tenha paz e sabedoria para enfrentar este momento, quando os fatos, nestes casos, parecem ser irreais, é bom pensar e traz<text:span text:style-name="T39">er</text:span> consolo maior, saber que um dia nos encontraremos todos na morada celestial e serão lembrados com alegria os momentos que aqui, juntos, convivemos.</text:p>
      <text:p text:style-name="P29"/>
      <text:p text:style-name="P29"/>
      <text:p text:style-name="P29">ISSO POSTO, </text:p>
      <text:p text:style-name="P29">REQUER:</text:p>
      <text:p text:style-name="P29"/>
      <text:list xml:id="list790747371" text:style-name="WW8Num2">
        <text:list-item>
          <text:p text:style-name="P34">Seja consignado em Ata Voto de Pesar pelo falecimento <text:span text:style-name="T32">d</text:span><text:span text:style-name="T28">o</text:span><text:span text:style-name="T32"> </text:span><text:span text:style-name="T29">S</text:span><text:span text:style-name="T30">r</text:span><text:span text:style-name="T32">.</text:span><text:span text:style-name="T31"> </text:span><text:span text:style-name="T26">Darci Roberto da Silva</text:span><text:span text:style-name="T28">, </text:span><text:span text:style-name="T40">e;</text:span></text:p>
          <text:p text:style-name="P35"/>
        </text:list-item>
        <text:list-item>
          <text:p text:style-name="P34">Seja oficiado aos familiares do mesmo, com as condolências em nome desta Casa Legislativa. </text:p>
        </text:list-item>
      </text:list>
      <text:p text:style-name="P29"/>
      <text:p text:style-name="P29">Novo Hamburgo, <text:span text:style-name="T26">24 de fevereiro</text:span> de 201<text:span text:style-name="T26">5</text:span>.</text:p>
      <text:p text:style-name="P29"/>
      <text:p text:style-name="P29"/>
      <text:p text:style-name="P30"/>
      <text:p text:style-name="P23">Vereador <text:span text:style-name="T41">Inspetor Luz</text:span></text:p>
      <text:p text:style-name="P24"/>
      <text:p text:style-name="P24"/>
      <text:p text:style-name="P24"/>
      <text:p text:style-name="P24"/>
      <text:p text:style-name="P26"><text:span text:style-name="T42">O</text:span>bs: <text:span text:style-name="T43">R</text:span>edação conforme original do autor.</text:p>
      <text:p text:style-name="P26"/>
      <text:p text:style-name="P27">Endereço de Correspondência:</text:p>
      <text:p text:style-name="P26"><text:span text:style-name="T32">Rua</text:span><text:span text:style-name="T44">: </text:span><text:span text:style-name="T26">Estrada Carlos Arthur Secherer</text:span><text:span text:style-name="T45">,</text:span><text:span text:style-name="T32"> n</text:span><text:span text:style-name="T24">º</text:span><text:span text:style-name="T32"> </text:span><text:span text:style-name="T26">378</text:span><text:span text:style-name="T46">, B</text:span><text:span text:style-name="T24">airro</text:span><text:span text:style-name="T46"> </text:span><text:span text:style-name="T26">Lomba Grande</text:span></text:p>
      <text:p text:style-name="P22"><text:span text:style-name="T24">Novo Hamburgo/RS CEP </text:span><text:span text:style-name="T25">93.</text:span><text:span text:style-name="T26">490-015</text:span></text:p>
      <text:p text:style-name="P8"/>
      <text:p text:style-name="P8"><text:soft-page-break/></text:p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4" meta:word-count="272" meta:character-count="16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