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65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0c653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53b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413</text:span>/2015</text:p>
      <text:p text:style-name="P12">Solicita substituição de uma lâmpada queimada na Av<text:span text:style-name="T2">enida</text:span> Montevid<text:span text:style-name="T2">e</text:span>u, em frente ao nº 539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Av. Montevidéu, em frente ao nº 539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26 de fevereiro de 2015.</text:p>
      <text:p text:style-name="P13">Vereador Jorge Tatsch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 original do autor.</text:p>
      <text:p text:style-name="P17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6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