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/2015</text:p>
      <text:p text:style-name="P7"/>
      <text:p text:style-name="P12">Solicita desentupimento e limpeza de esgoto localizado na Rua Capanema, entre os números 96 e 101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Solicita a desobstrução do entupimento e limpeza do esgoto da <text:span text:style-name="T2">Rua Capanema, entre os números 96 e 101, no Bairro Santo Afonso</text:span>, uma vez que, em dias de chuva, os esgotos transbordam para o leito da rua, o que acarreta diversos transtornos à comunidade do local. </text:p>
      <text:p text:style-name="P8"/>
      <text:p text:style-name="P8">Sabedores da atenção de Vossa Excelência aos anseios da comunidade, contamos com seu apoio neste pedido.</text:p>
      <text:p text:style-name="P8"/>
      <text:p text:style-name="P8">Novo Hamburgo, 26 de fevereiro de 2015.</text:p>
      <text:p text:style-name="P9"/>
      <text:p text:style-name="P9"/>
      <text:p text:style-name="P9"/>
      <text:p text:style-name="P11">Vereador Jorge Tatsch</text:p>
      <text:p text:style-name="P11"/>
      <text:p text:style-name="P11"/>
      <text:p text:style-name="P11"/>
      <text:p text:style-name="P11"/>
      <text:p text:style-name="P11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3" meta:word-count="196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