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9dc19" officeooo:paragraph-rsid="00218d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8de8" style:font-size-asian="12pt" style:font-weight-asian="normal" style:font-size-complex="12pt" style:font-weight-complex="normal"/>
    </style:style>
    <style:style style:name="T1" style:family="text">
      <style:text-properties officeooo:rsid="00218de8"/>
    </style:style>
    <style:style style:name="T2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416</text:span>/2015</text:p>
      <text:p text:style-name="P8">Solicita, com urgência, colocação de grades nos bueiros em todas as <text:span text:style-name="T1">R</text:span>uas da Vila Palmeira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os locais acima indicados existem bueiros que possuem uma entrada muito grande, necessitando da colocação de uma grade de ferro, com a finalidade de impedir que o lixo adentre na canalização de esgoto, mas, principalmente, para dar mais segurança aos transeuntes, evitando assim, danos à integridade física dos mesmos.</text:p>
      <text:p text:style-name="P10">Sabedores da atenção de Vossa Excelência aos anseios da comunidade, contamos com seu apoio neste pedido.</text:p>
      <text:p text:style-name="P11">Novo Hamburgo, 26 de fevereiro de 2015.</text:p>
      <text:p text:style-name="P12"/>
      <text:p text:style-name="P12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5:48:52</meta:creation-date>
    <dc:date>2011-07-19T17:20:52</dc:date>
    <meta:print-date>2014-10-21T13:55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AppData/Local/Microsoft/Windows/usr/lib/openoffice/share/template/pt-BR/CMNH/ped-provid.odt" meta:date="2010-09-29T15:48:51"/>
  </office:meta>
</office:document-meta>
</file>