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d4c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d4cb50"/>
    </style:style>
    <style:style style:name="P17" style:family="paragraph" style:parent-style-name="Standard">
      <style:paragraph-properties fo:text-align="justify" style:justify-single-word="false"/>
      <style:text-properties officeooo:paragraph-rsid="02d4cb50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a0ea3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4cb50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f59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2b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378f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f5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d2b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37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d4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2be293f"/>
    </style:style>
    <style:style style:name="T23" style:family="text">
      <style:text-properties officeooo:rsid="02c8aad6"/>
    </style:style>
    <style:style style:name="T24" style:family="text">
      <style:text-properties officeooo:rsid="02d4cb50"/>
    </style:style>
    <style:style style:name="T25" style:family="text">
      <style:text-properties officeooo:rsid="00056ef5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PEDIDO DE PROVIDENCIAS </text:span>Nº <text:span text:style-name="T24">421</text:span>/201<text:span text:style-name="T21">5</text:span></text:p>
      <text:list xml:id="list3776091471" text:style-name="L1">
        <text:list-header>
          <text:p text:style-name="P18"><text:span text:style-name="T9">Solicita </text:span><text:span text:style-name="T11">operação tapa</text:span><text:span text:style-name="T13">-</text:span><text:span text:style-name="T11">buracos em toda </text:span><text:span text:style-name="T13">a </text:span><text:span text:style-name="T11">extensão da </text:span><text:span text:style-name="T12">Rua Presidente Neves</text:span><text:span text:style-name="T11">, </text:span><text:span text:style-name="T13">no </text:span><text:span text:style-name="T11">Bairro S</text:span><text:span text:style-name="T13">an</text:span><text:span text:style-name="T11">to Afonso</text:span><text:span text:style-name="T10">.</text:span></text:p>
        </text:list-header>
      </text:list>
      <text:p text:style-name="P19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19"><text:span text:style-name="T8">É necessária a </text:span><text:span text:style-name="T6">operação tapa</text:span><text:span text:style-name="T8">-</text:span><text:span text:style-name="T6">buracos em toda </text:span><text:span text:style-name="T8">a </text:span><text:span text:style-name="T6">extensão da </text:span><text:span text:style-name="T7">Rua Presidente Neves</text:span><text:span text:style-name="T6">, </text:span><text:span text:style-name="T8">no </text:span><text:span text:style-name="T6">Bairro S</text:span><text:span text:style-name="T8">an</text:span><text:span text:style-name="T6">to Afonso</text:span><text:span text:style-name="T5">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1">Novo Hamburgo, <text:span text:style-name="T22">2</text:span><text:span text:style-name="T24">6</text:span><text:span text:style-name="T21"> de fevereiro de 2015</text:span>.</text:p>
      <text:p text:style-name="P5"/>
      <text:p text:style-name="P12">Vereadora Patr<text:span text:style-name="T24">í</text:span>cia Beck</text:p>
      <text:p text:style-name="P14"/>
      <text:p text:style-name="P4"/>
      <text:p text:style-name="P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17:20</dc:date>
    <meta:printed-by>Raul Becker</meta:printed-by>
    <meta:print-date>2015-02-23T18:34:57</meta:print-date>
    <dc:language>pt-BR</dc:language>
    <meta:editing-cycles>150</meta:editing-cycles>
    <meta:editing-duration>PT12H50M04S</meta:editing-duration>
    <dc:creator>Gabriela Santos</dc:creator>
    <meta:document-statistic meta:table-count="0" meta:image-count="1" meta:object-count="0" meta:page-count="1" meta:paragraph-count="16" meta:word-count="176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