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2be90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4cb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2d4cb50"/>
    </style:style>
    <style:style style:name="P17" style:family="paragraph" style:parent-style-name="Standard">
      <style:paragraph-properties fo:text-align="justify" style:justify-single-word="false"/>
      <style:text-properties officeooo:paragraph-rsid="02d4cb50"/>
    </style:style>
    <style:style style:name="P18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57a85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4cb5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2d6cadc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f595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2b4b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378f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4cb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6cad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cf5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d2b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d378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d4cb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d6ca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3dd92b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081a9"/>
    </style:style>
    <style:style style:name="T22" style:family="text">
      <style:text-properties officeooo:rsid="02953b79"/>
    </style:style>
    <style:style style:name="T23" style:family="text">
      <style:text-properties officeooo:rsid="0296dd2a"/>
    </style:style>
    <style:style style:name="T24" style:family="text">
      <style:text-properties officeooo:rsid="02be293f"/>
    </style:style>
    <style:style style:name="T25" style:family="text">
      <style:text-properties officeooo:rsid="02c8aad6"/>
    </style:style>
    <style:style style:name="T26" style:family="text">
      <style:text-properties officeooo:rsid="02d4cb50"/>
    </style:style>
    <style:style style:name="T27" style:family="text">
      <style:text-properties officeooo:rsid="00056ef5"/>
    </style:style>
    <style:style style:name="T2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3">PEDIDO DE PROVIDENCIAS </text:span>Nº <text:span text:style-name="T26">421</text:span>/201<text:span text:style-name="T23">5</text:span></text:p>
      <text:list xml:id="list3776091471" text:style-name="L1">
        <text:list-header>
          <text:p text:style-name="P18"><text:span text:style-name="T10">Solicita </text:span><text:span text:style-name="T12">operação tapa</text:span><text:span text:style-name="T15">-</text:span><text:span text:style-name="T12">buracos em toda </text:span><text:span text:style-name="T15">a <text:s text:c="3"/></text:span><text:span text:style-name="T12"><text:s/>extensão da Rua Lima, </text:span><text:span text:style-name="T15">no</text:span><text:span text:style-name="T12"> Bairro S</text:span><text:span text:style-name="T15">an</text:span><text:span text:style-name="T12">to Afonso</text:span><text:span text:style-name="T11">.</text:span></text:p>
        </text:list-header>
      </text:list>
      <text:p text:style-name="P19"><text:span text:style-name="T1">O Vereador que este subscreve solicita à Mesa, após os trâmites regimentais, sirva-se enviar cópia da presente proposição ao Exmo. Sr. Prefeito Municipal, para que estude a viabilidade da mesma, considerando que:</text:span></text:p>
      <text:p text:style-name="P20"><text:span text:style-name="T8">É necessária a </text:span><text:span text:style-name="T6">operação tapa</text:span><text:span text:style-name="T9">-</text:span><text:span text:style-name="T6">buracos em toda </text:span><text:span text:style-name="T9">a <text:s text:c="3"/></text:span><text:span text:style-name="T6"><text:s/>extensão da Rua Lima, </text:span><text:span text:style-name="T9">no</text:span><text:span text:style-name="T6"> Bairro S</text:span><text:span text:style-name="T9">an</text:span><text:span text:style-name="T6">to Afonso</text:span><text:span text:style-name="T5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1">Novo Hamburgo, <text:span text:style-name="T24">2</text:span><text:span text:style-name="T26">6</text:span><text:span text:style-name="T23"> de fevereiro de 2015</text:span>.</text:p>
      <text:p text:style-name="P5"/>
      <text:p text:style-name="P12">Vereadora Patr<text:span text:style-name="T26">í</text:span>cia Beck</text:p>
      <text:p text:style-name="P14"/>
      <text:p text:style-name="P4"/>
      <text:p text:style-name="P4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<text:span text:style-name="T2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4cb5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6T17:19:30</dc:date>
    <meta:printed-by>Gabriela Santos</meta:printed-by>
    <meta:print-date>2015-02-26T17:17:34</meta:print-date>
    <dc:language>pt-BR</dc:language>
    <meta:editing-cycles>151</meta:editing-cycles>
    <meta:editing-duration>PT12H52M14S</meta:editing-duration>
    <dc:creator>Gabriela Santos</dc:creator>
    <meta:document-statistic meta:table-count="0" meta:image-count="1" meta:object-count="0" meta:page-count="1" meta:paragraph-count="16" meta:word-count="174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