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d4cb50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0063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01f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officeooo:paragraph-rsid="02d4cb50"/>
    </style:style>
    <style:style style:name="P16" style:family="paragraph" style:parent-style-name="Standard">
      <style:paragraph-properties fo:text-align="justify" style:justify-single-word="false"/>
      <style:text-properties officeooo:paragraph-rsid="02d4cb50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56ef5" officeooo:paragraph-rsid="02d4cb5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2d96f63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8de1c9" officeooo:paragraph-rsid="02d4cb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2d96f6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e293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cf595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d2b4b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d4cb5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d6cad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d080df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d96f6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style:font-name="Nimbus Roman No9 L" fo:font-size="12pt" fo:language="pt" fo:country="BR" fo:font-weight="normal" officeooo:rsid="02be2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2cf59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2d2b4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2d6ca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2d080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2d96f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296dd2a"/>
    </style:style>
    <style:style style:name="T18" style:family="text">
      <style:text-properties officeooo:rsid="02be293f"/>
    </style:style>
    <style:style style:name="T19" style:family="text">
      <style:text-properties officeooo:rsid="02d4cb50"/>
    </style:style>
    <style:style style:name="T20" style:family="text">
      <style:text-properties officeooo:rsid="02d886a7"/>
    </style:style>
    <style:style style:name="T21" style:family="text">
      <style:text-properties officeooo:rsid="02d8c9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7">PEDIDO DE PROVIDENCIAS </text:span>Nº <text:span text:style-name="T19">42</text:span><text:span text:style-name="T21">3</text:span>/201<text:span text:style-name="T17">5</text:span></text:p>
      <text:list xml:id="list16577338721" text:style-name="L1">
        <text:list-header>
          <text:p text:style-name="P18"><text:span text:style-name="T11">Solicita </text:span><text:span text:style-name="T15">roçada e</text:span><text:span text:style-name="T11"> </text:span><text:span text:style-name="T15">limpeza da </text:span><text:span text:style-name="T16">p</text:span><text:span text:style-name="T15">raça da Escola Floriano Peixoto, </text:span><text:span text:style-name="T16">na </text:span><text:span text:style-name="T15">Rua Am</text:span><text:span text:style-name="T16">é</text:span><text:span text:style-name="T15">rico Vespuc</text:span><text:span text:style-name="T16">c</text:span><text:span text:style-name="T15">i, </text:span><text:span text:style-name="T16">no</text:span><text:span text:style-name="T15"> Bairro São Jorge</text:span><text:span text:style-name="T12">.</text:span></text:p>
        </text:list-header>
      </text:list>
      <text:p text:style-name="P19">O Vereador que este subscreve solicita à Mesa, após os trâmites regimentais, sirva-se enviar cópia da presente proposição ao Exmo. Sr. Prefeito Municipal, para que estude a viabilidade da mesma, considerando que:</text:p>
      <text:p text:style-name="P20"><text:span text:style-name="T7">É necessária a </text:span><text:span text:style-name="T9">roçada e</text:span><text:span text:style-name="T4"> </text:span><text:span text:style-name="T9">limpeza da </text:span><text:span text:style-name="T10">p</text:span><text:span text:style-name="T9">raça da Escola Floriano Peixoto, </text:span><text:span text:style-name="T10">na </text:span><text:span text:style-name="T9">Rua Am</text:span><text:span text:style-name="T10">é</text:span><text:span text:style-name="T9">rico Vespuc</text:span><text:span text:style-name="T10">c</text:span><text:span text:style-name="T9">i, </text:span><text:span text:style-name="T10">no</text:span><text:span text:style-name="T9"> Bairro São Jorge</text:span><text:span text:style-name="T5">.</text:span></text:p>
      <text:p text:style-name="P10"/>
      <text:p text:style-name="P9"><text:span text:style-name="T2">Na certeza de contar com voss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7"><text:s/></text:p>
      <text:p text:style-name="P8"/>
      <text:p text:style-name="P11">Novo Hamburgo, <text:span text:style-name="T18">2</text:span><text:span text:style-name="T19">6</text:span><text:span text:style-name="T17"> de fevereiro de 2015</text:span>.</text:p>
      <text:p text:style-name="P6"/>
      <text:p text:style-name="P12">Vereadora Patr<text:span text:style-name="T19">í</text:span>cia Beck</text:p>
      <text:p text:style-name="P14"/>
      <text:p text:style-name="P5"/>
      <text:p text:style-name="P5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7">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d4cb5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2-26T17:25:40</dc:date>
    <meta:printed-by>Gabriela Santos</meta:printed-by>
    <meta:print-date>2015-02-26T17:21:13</meta:print-date>
    <dc:language>pt-BR</dc:language>
    <meta:editing-cycles>153</meta:editing-cycles>
    <meta:editing-duration>PT12H56M50S</meta:editing-duration>
    <dc:creator>Gabriela Santos</dc:creator>
    <meta:document-statistic meta:table-count="0" meta:image-count="1" meta:object-count="0" meta:page-count="1" meta:paragraph-count="16" meta:word-count="182" meta:character-count="110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