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4cb50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d4c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2da7a8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2d4cb50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ef5" officeooo:paragraph-rsid="02d4cb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2d4cb50"/>
    </style:style>
    <style:style style:name="P2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9e1d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4cb5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d4c0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a7a8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b0e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cd4c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cb0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da7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296dd2a"/>
    </style:style>
    <style:style style:name="T13" style:family="text">
      <style:text-properties officeooo:rsid="02be293f"/>
    </style:style>
    <style:style style:name="T14" style:family="text">
      <style:text-properties officeooo:rsid="02d4cb50"/>
    </style:style>
    <style:style style:name="T15" style:family="text">
      <style:text-properties officeooo:rsid="02da7a8d"/>
    </style:style>
    <style:style style:name="T16" style:family="text">
      <style:text-properties officeooo:rsid="02db795f"/>
    </style:style>
    <style:style style:name="T17" style:family="text">
      <style:text-properties officeooo:rsid="02db7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2">PEDIDO DE PROVIDENCIAS </text:span>Nº <text:span text:style-name="T14">42</text:span><text:span text:style-name="T17">4</text:span>/201<text:span text:style-name="T12">5</text:span></text:p>
      <text:list xml:id="list20776642081" text:style-name="L1">
        <text:list-header>
          <text:p text:style-name="P20"><text:span text:style-name="T8">Solicita</text:span><text:span text:style-name="T9"> conserto de buracos no passeio público da Rua Julio Bir</text:span><text:span text:style-name="T11">c</text:span><text:span text:style-name="T9">k,</text:span><text:span text:style-name="T10"> </text:span><text:span text:style-name="T9">em frente ao terreno da capela, </text:span><text:span text:style-name="T11">no</text:span><text:span text:style-name="T9"> Bairro Vila Nova.</text:span></text:p>
        </text:list-header>
      </text:list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4">É necessári</text:span><text:span text:style-name="T6">o</text:span><text:span text:style-name="T4"> </text:span><text:span text:style-name="T6">o</text:span><text:span text:style-name="T4"> </text:span><text:span text:style-name="T5">conserto de buracos no passeio público da Rua Julio Bir</text:span><text:span text:style-name="T6">c</text:span><text:span text:style-name="T5">k, causado pela infiltração de </text:span><text:span text:style-name="T6">á</text:span><text:span text:style-name="T5">gua da chuva no sistema de esgoto pluvial,</text:span><text:span text:style-name="T7"> </text:span><text:span text:style-name="T5">em frente ao terreno da capela, </text:span><text:span text:style-name="T6">no</text:span><text:span text:style-name="T5"> Bairro Vila Nova.</text:span></text:p>
      <text:p text:style-name="P10"/>
      <text:p text:style-name="P9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11">Novo Hamburgo, <text:span text:style-name="T13">2</text:span><text:span text:style-name="T14">6</text:span><text:span text:style-name="T12"> de fevereiro de 2015</text:span>.</text:p>
      <text:p text:style-name="P6"/>
      <text:p text:style-name="P12">Vereadora Patr<text:span text:style-name="T14">í</text:span>cia Beck</text:p>
      <text:p text:style-name="P16"/>
      <text:p text:style-name="P5"/>
      <text:p text:style-name="P5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4cb5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7:46:12</dc:date>
    <meta:printed-by>Gabriela Santos</meta:printed-by>
    <meta:print-date>2015-02-26T17:44:44</meta:print-date>
    <dc:language>pt-BR</dc:language>
    <meta:editing-cycles>156</meta:editing-cycles>
    <meta:editing-duration>PT13H03M27S</meta:editing-duration>
    <dc:creator>Gabriela Santos</dc:creator>
    <meta:document-statistic meta:table-count="0" meta:image-count="1" meta:object-count="0" meta:page-count="1" meta:paragraph-count="16" meta:word-count="200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