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235b9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d235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2d235b9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a0ea3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235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2379a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f59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235b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a7a8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f5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235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3dd92b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officeooo:rsid="02be293f"/>
    </style:style>
    <style:style style:name="T22" style:family="text">
      <style:text-properties officeooo:rsid="02c8aad6"/>
    </style:style>
    <style:style style:name="T23" style:family="text">
      <style:text-properties officeooo:rsid="02d235b9"/>
    </style:style>
    <style:style style:name="T24" style:family="text">
      <style:text-properties officeooo:rsid="028de1c9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0">PEDIDO DE PROVIDENCIAS </text:span>Nº <text:span text:style-name="T23">425</text:span>/201<text:span text:style-name="T20">5</text:span></text:p>
      <text:list xml:id="list2081319921" text:style-name="L1">
        <text:list-header>
          <text:p text:style-name="P15"><text:span text:style-name="T10">Solicita</text:span><text:span text:style-name="T11"> reforma da ponte entre as Ruas Vera Cruz e Presidente Neves, bem como o recolhimento de entulhos e colocação de iluminação pública, </text:span><text:span text:style-name="T12">no</text:span><text:span text:style-name="T11"> Bairro S</text:span><text:span text:style-name="T12">an</text:span><text:span text:style-name="T11">to Afonso.</text:span></text:p>
        </text:list-header>
      </text:list>
      <text:p text:style-name="P16"><text:span text:style-name="T2">O Vereador que este subscreve solicita à Mesa, após os trâmites regimentais, sirva-se enviar cópia da presente proposição ao Exmo. Sr. Prefeito Municipal, para que estude a viabilidade da mesma, considerando que:</text:span></text:p>
      <text:p text:style-name="P17"><text:span text:style-name="T8">É necessári</text:span><text:span text:style-name="T7">a</text:span><text:span text:style-name="T8"> </text:span><text:span text:style-name="T7">a </text:span><text:span text:style-name="T6">reforma da ponte entre as Ruas Vera Cruz e Presidente Neves, bem como o recolhimento de entulhos e colocação de iluminação pública, </text:span><text:span text:style-name="T7">no</text:span><text:span text:style-name="T6"> Bairro S</text:span><text:span text:style-name="T7">an</text:span><text:span text:style-name="T6">to Afonso.</text:span></text:p>
      <text:p text:style-name="P17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6"><text:s/></text:p>
      <text:p text:style-name="P7"/>
      <text:p text:style-name="P8">Novo Hamburgo, <text:span text:style-name="T21">2</text:span><text:span text:style-name="T23">6</text:span><text:span text:style-name="T20"> de fevereiro de 2015</text:span>.</text:p>
      <text:p text:style-name="P5"/>
      <text:p text:style-name="P9">Vereadora Patr<text:span text:style-name="T23">í</text:span>cia Beck</text:p>
      <text:p text:style-name="P11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235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7:37:04</dc:date>
    <meta:printed-by>Gabriela Santos</meta:printed-by>
    <meta:print-date>2015-02-26T17:36:51</meta:print-date>
    <dc:language>pt-BR</dc:language>
    <meta:editing-cycles>151</meta:editing-cycles>
    <meta:editing-duration>PT12H51M51S</meta:editing-duration>
    <dc:creator>Gabriela Santos</dc:creator>
    <meta:document-statistic meta:table-count="0" meta:image-count="1" meta:object-count="0" meta:page-count="1" meta:paragraph-count="16" meta:word-count="200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