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d4cb50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8de1c9" officeooo:paragraph-rsid="02d4cb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2d4cb50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6ef5" officeooo:paragraph-rsid="02d4cb5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2d4cb50"/>
    </style:style>
    <style:style style:name="P19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d9e1d4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2de359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d4cb5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d4c0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da7a8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b0e2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be293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dcee9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de359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officeooo:rsid="02be2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cd4c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cb0e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da7a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2dcee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296dd2a"/>
    </style:style>
    <style:style style:name="T17" style:family="text">
      <style:text-properties officeooo:rsid="02be293f"/>
    </style:style>
    <style:style style:name="T18" style:family="text">
      <style:text-properties officeooo:rsid="02d4cb50"/>
    </style:style>
    <style:style style:name="T19" style:family="text">
      <style:text-properties officeooo:rsid="02db795f"/>
    </style:style>
    <style:style style:name="T20" style:family="text">
      <style:text-properties officeooo:rsid="02dcee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6">PEDIDO DE PROVID</text:span><text:span text:style-name="T20">Ê</text:span><text:span text:style-name="T16">NCIAS </text:span>Nº <text:span text:style-name="T18">42</text:span><text:span text:style-name="T19">6</text:span>/201<text:span text:style-name="T16">5</text:span></text:p>
      <text:list xml:id="list1723508956" text:style-name="L1">
        <text:list-header>
          <text:p text:style-name="P19"><text:span text:style-name="T11">Solicita</text:span><text:span text:style-name="T12"> </text:span><text:span text:style-name="T15">roçada e limpeza do Arroio Peri, em frente à Rua Nápoles, no Bairro Canudos.</text:span></text:p>
        </text:list-header>
      </text:list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20"><text:span text:style-name="T4">É necessári</text:span><text:span text:style-name="T8">a</text:span><text:span text:style-name="T5"> </text:span><text:span text:style-name="T10">a </text:span><text:span text:style-name="T9">roçada e limpeza do Arroio Peri, em frente à Rua Nápoles, no Bairro Canudos.</text:span></text:p>
      <text:p text:style-name="P10"/>
      <text:p text:style-name="P9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7"><text:s/></text:p>
      <text:p text:style-name="P8"/>
      <text:p text:style-name="P11">Novo Hamburgo, <text:span text:style-name="T17">2</text:span><text:span text:style-name="T18">6</text:span><text:span text:style-name="T16"> de fevereiro de 2015</text:span>.</text:p>
      <text:p text:style-name="P6"/>
      <text:p text:style-name="P12">Vereadora Patr<text:span text:style-name="T18">í</text:span>cia Beck</text:p>
      <text:p text:style-name="P15"/>
      <text:p text:style-name="P5"/>
      <text:p text:style-name="P5"/>
      <text:p text:style-name="P1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d4cb5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26T17:50:22</dc:date>
    <meta:printed-by>Gabriela Santos</meta:printed-by>
    <meta:print-date>2015-02-26T17:25:44</meta:print-date>
    <dc:language>pt-BR</dc:language>
    <meta:editing-cycles>157</meta:editing-cycles>
    <meta:editing-duration>PT13H03M51S</meta:editing-duration>
    <dc:creator>Gabriela Santos</dc:creator>
    <meta:document-statistic meta:table-count="0" meta:image-count="1" meta:object-count="0" meta:page-count="1" meta:paragraph-count="16" meta:word-count="176" meta:character-count="10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