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ef5" officeooo:paragraph-rsid="02c9d8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c9d8de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9d8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de1c9" officeooo:paragraph-rsid="02c9d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a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d4c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e359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9d8d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8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9d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3dd92b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2847ba6"/>
    </style:style>
    <style:style style:name="T19" style:family="text">
      <style:text-properties officeooo:rsid="028ec457"/>
    </style:style>
    <style:style style:name="T20" style:family="text">
      <style:text-properties officeooo:rsid="029081a9"/>
    </style:style>
    <style:style style:name="T21" style:family="text">
      <style:text-properties officeooo:rsid="02953b79"/>
    </style:style>
    <style:style style:name="T22" style:family="text">
      <style:text-properties officeooo:rsid="0296dd2a"/>
    </style:style>
    <style:style style:name="T23" style:family="text">
      <style:text-properties officeooo:rsid="02be293f"/>
    </style:style>
    <style:style style:name="T24" style:family="text">
      <style:text-properties officeooo:rsid="02c8aad6"/>
    </style:style>
    <style:style style:name="T25" style:family="text">
      <style:text-properties officeooo:rsid="02c9d8de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2">PEDIDO DE PROVID</text:span><text:span text:style-name="T25">Ê</text:span><text:span text:style-name="T22">NCIAS </text:span>N<text:span text:style-name="T25">º 427</text:span>/201<text:span text:style-name="T22">5</text:span></text:p>
      <text:list xml:id="list6451065171" text:style-name="L1">
        <text:list-header>
          <text:p text:style-name="P17"><text:span text:style-name="T11">Solicita</text:span><text:span text:style-name="T13"> revisão da iluminação pública da Rua Erwino Petry, em toda </text:span><text:span text:style-name="T14">a </text:span><text:span text:style-name="T13">extensão, </text:span><text:span text:style-name="T14">na</text:span><text:span text:style-name="T13"> Vila Diehl, </text:span><text:span text:style-name="T14">no </text:span><text:span text:style-name="T13">Bairro São José</text:span><text:span text:style-name="T12">.</text:span></text:p>
        </text:list-header>
      </text:list>
      <text:p text:style-name="P19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10"/>
      <text:p text:style-name="P18"><text:span text:style-name="T7">É necessári</text:span><text:span text:style-name="T4">a </text:span><text:span text:style-name="T6">a revisão da iluminação pública da Rua Erwino Petry, em toda <text:s/></text:span><text:span text:style-name="T10">a</text:span><text:span text:style-name="T6"> extensão, pois são diversas lampadas e sistemas avariados, </text:span><text:span text:style-name="T10">na</text:span><text:span text:style-name="T6"> Vila Diehl, </text:span><text:span text:style-name="T10">no</text:span><text:span text:style-name="T6"> Bairro São José</text:span><text:span text:style-name="T5">.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1">Novo Hamburgo, <text:span text:style-name="T23">2</text:span><text:span text:style-name="T25">6</text:span><text:span text:style-name="T22"> de fevereiro de 2015</text:span>.</text:p>
      <text:p text:style-name="P5"/>
      <text:p text:style-name="P12">Vereadora Patr<text:span text:style-name="T25">í</text:span>cia Beck</text:p>
      <text:p text:style-name="P1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c9d8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59:34</dc:date>
    <meta:printed-by>Raul Becker</meta:printed-by>
    <meta:print-date>2015-02-23T18:34:57</meta:print-date>
    <dc:language>pt-BR</dc:language>
    <meta:editing-cycles>148</meta:editing-cycles>
    <meta:editing-duration>PT12H47M13S</meta:editing-duration>
    <dc:creator>Gabriela Santos</dc:creator>
    <meta:document-statistic meta:table-count="0" meta:image-count="1" meta:object-count="0" meta:page-count="1" meta:paragraph-count="16" meta:word-count="193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