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df8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cdf884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a0ea3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df88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df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df884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a0e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f8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2a7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a0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df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3dd92b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be293f"/>
    </style:style>
    <style:style style:name="T22" style:family="text">
      <style:text-properties officeooo:rsid="02c8aad6"/>
    </style:style>
    <style:style style:name="T23" style:family="text">
      <style:text-properties officeooo:rsid="02cdf884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PEDIDO DE PROVID</text:span><text:span text:style-name="T23">Ê</text:span><text:span text:style-name="T20">NCIAS </text:span>Nº <text:span text:style-name="T23">428/</text:span>201<text:span text:style-name="T20">5</text:span></text:p>
      <text:list xml:id="list19120238291" text:style-name="L1">
        <text:list-header>
          <text:p text:style-name="P17"><text:span text:style-name="T9">Solicita</text:span><text:span text:style-name="T11"> intimação do proprietário do terreno situado no final da Rua Tenente J</text:span><text:span text:style-name="T12">e</text:span><text:span text:style-name="T11">f</text:span><text:span text:style-name="T12">f</text:span><text:span text:style-name="T11">erson L</text:span><text:span text:style-name="T12">uís</text:span><text:span text:style-name="T11"> M</text:span><text:span text:style-name="T12">elo</text:span><text:span text:style-name="T11"> de Carvalho, <text:s/>para que crie obstáculos no terreno evitando que </text:span><text:span text:style-name="T12">ele</text:span><text:span text:style-name="T11"> sirva de pista de “Raly”</text:span><text:span text:style-name="T10">.</text:span></text:p>
        </text:list-header>
      </text:list>
      <text:p text:style-name="P19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0"/>
      <text:p text:style-name="P18"><text:span text:style-name="T4">Solicita</text:span><text:span text:style-name="T6"> intimação do proprietário do terreno situado no final da Rua Tenente J</text:span><text:span text:style-name="T7">e</text:span><text:span text:style-name="T6">f</text:span><text:span text:style-name="T7">f</text:span><text:span text:style-name="T6">erson L</text:span><text:span text:style-name="T7">uís</text:span><text:span text:style-name="T6"> M</text:span><text:span text:style-name="T7">elo</text:span><text:span text:style-name="T6"> de Carvalho, <text:s/>para que crie obstáculos no terreno evitando que </text:span><text:span text:style-name="T7">ele</text:span><text:span text:style-name="T6"> sirva de pista de “Raly”</text:span><text:span text:style-name="T8">. </text:span><text:span text:style-name="T6">Com certeza o proprietário não tem conhecimento do que ocorre no local, motivo pelo qual estamos solicitando provid</text:span><text:span text:style-name="T7">e</text:span><text:span text:style-name="T6">ncias, pois os moradores do entorno não suportam o barulho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1">Novo Hamburgo, <text:span text:style-name="T21">2</text:span><text:span text:style-name="T23">6</text:span><text:span text:style-name="T20"> de fevereiro de 2015</text:span>.</text:p>
      <text:p text:style-name="P5"/>
      <text:p text:style-name="P12">Vereadora Patr<text:span text:style-name="T23">í</text:span>cia Beck</text:p>
      <text:p text:style-name="P1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df88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8:06:29</dc:date>
    <meta:printed-by>Raul Becker</meta:printed-by>
    <meta:print-date>2015-02-23T18:34:57</meta:print-date>
    <dc:language>pt-BR</dc:language>
    <meta:editing-cycles>148</meta:editing-cycles>
    <meta:editing-duration>PT12H49M33S</meta:editing-duration>
    <dc:creator>Gabriela Santos</dc:creator>
    <meta:document-statistic meta:table-count="0" meta:image-count="1" meta:object-count="0" meta:page-count="1" meta:paragraph-count="16" meta:word-count="235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